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wijziging ontwerpbesluit Uniper Benelux N.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watervergunning verleend aan Uniper Benelux N.V., gelegen aan de Coloradoweg 10 in Rotterdam, te wijzigen. De vergunning betreft het verruimen van de lozingsnorm voor het lozen van warmte, en een verzoek voor het goedkeuren van het gebruik van een hulpstof ten behoeve van de productie van gips afkomstig van de energiecentrale van Uniper Benelux N.V., gelegen aan de Coloradoweg 10 in Rotterdam.</text:p>
      <text:h text:style-name="ifm_p_font.bold-italic_mt.5.08mm_page.keep-with-next_ifm" text:outline-level="5">Terinzagelegging</text:h>
      <text:p text:style-name="ifm_p_mt.4.23mm_ifm">Het ontwerpbesluit, met bijbehorende stukken, ligt vanaf 14 juli 2016 tot en met</text:p>
      <text:p text:style-name="ifm_p_mt.3.7mm_ifm">24 augustus 2016 ter inzage bij:</text:p>
      <text:p text:style-name="ifm_p_indent.-5mm_mleft.5mm_ifm">•<text:tab/>Rijkswaterstaat West-Nederland Zuid, Boompjes 200 Rotterdam. Op werkdagen van 09.00 tot 12.00 uur en van 13.00 tot 16.00 uur en buiten deze uren na een vooraf gemaakte afspraak (telefoon: 06 50 24 62 43 of 06 27 85 64 44, fax: 010 402 70 81);</text:p>
      <text:p text:style-name="ifm_p_indent.-5mm_mleft.5mm_ifm">•<text:tab/>het gemeentehuis van de gemeente Westvoorne, Raadhuislaan 6 Rockanje.</text:p>
      <text:p text:style-name="ifm_p_indent.0mm_mleft.5mm_ifm">Op werkdagen van 08.30 tot 12.00 uur, en woensdagmiddag van 13.30 tot 18.30 uur. Andere tijdstippen tussen 08.00 en 17.00 uur op afspraak (telefoon: 0181 40 80 00, fax: 0181 40 80 99, e-mail: gemeente@westvoorne.nl).</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text:p>
      <text:p text:style-name="ifm_p_mt.3.7mm_ifm">West-Nederland Zuid, Postbus 556, 3000 AN Rotterdam of mondeling na het maken van een afspraak via telefoonnummer 06 50 24 62 43 of 06 27 85 64 44.</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52</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52</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wet wijziging ontwerpbesluit Uniper Benelux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Waterwet wijziging ontwerpbesluit Uniper Benelux N.V., Rijkswaterstaat</meta:user-defined>
    <meta:user-defined meta:name="DCTERMS.W3CDTF/DCTERMS.available">2016-07-13</meta:user-defined>
    <meta:user-defined meta:name="OVERHEIDop.Ruimtelijkplan/OVERHEIDop.bekendmakingBetreffendePlan"/>
  </office:meta>
</office:document-meta>
</file>