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ijzerdijk 4,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29 juni 2016 het wijzigingsplan Mijzerdijk 4, Ursem (ongewijzigd) hebben vastgesteld.</text:p>
            <text:p text:style-name="common-al">Met dit wijzigingsplan wordt, ter compensatie van de sloop van alle agrarische bedrijfsbebouwing, de planologische mogelijkheid geboden om een nieuwe woning te bouwen. Daarbij is de voormalige agrarische bedrijfswoning (de bestaande stolp) omgezet naar een burgerwoning, welke ook mag worden gesplitst. </text:p>
            <text:p text:style-name="tussenkopcur">
            <text:span text:style-name="nadrukvet">Ter inzage</text:span>
          </text:p>
            <text:p text:style-name="common-al">Het vaststellingsbesluit en het wijzigingsplan liggen met ingang van 11 juli 2016 gedurende 6 weken ter inzage bij de afdeling Wonen &amp; Ondernemen in het gemeentehuis (tijdens openingstijden). </text:p>
            <text:p text:style-name="common-al">Het vaststellingsbesluit en wijzigingsplan zijn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Mijzerdijk4-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1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5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5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ijzerdijk 4, Ursem</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551</meta:user-defined>
    <meta:user-defined meta:name="OVERHEIDop.StcrtID/DC.identifier">stcrt-2016-36551</meta:user-defined>
    <meta:user-defined meta:name="OVERHEID.TaxonomieBeleidsagenda/OVERHEID.category">Ruimte en infrastructuur | Organisatie en beleid</meta:user-defined>
    <meta:user-defined meta:name="OVERHEIDop.Ruimtelijkplan/OVERHEIDop.bekendmakingBetreffendePlan">NL.IMRO.1598.WPLGMijzerdijk4-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45WR 4</meta:user-defined>
    <meta:user-defined meta:name="OVERHEIDop.woonplaats">Ursem</meta:user-defined>
    <meta:user-defined meta:name="OVERHEIDop.straatnaam">Mijz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45 515205</meta:user-defined>
    <meta:user-defined meta:name="OVERHEIDop.versieInformatie"/>
  </office:meta>
</office:document-meta>
</file>