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Julianastraat 30,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29 juni 2016 het wijzigingsplan Julianastraat 30, Avenhorn (ongewijzigd) hebben vastgesteld.</text:p>
            <text:p text:style-name="common-al">Met dit wijzigingsplan is de agrarische bedrijfswoning op nr. 30 voorzien van de aanduiding “plattelandswoning”, zodat deze voor burgerbewoning in gebruik kan worden genomen. </text:p>
            <text:p text:style-name="tussenkopcur">
            <text:span text:style-name="nadrukvet">Ter inzage</text:span>
          </text:p>
            <text:p text:style-name="common-al">Het vaststellingsbesluit en het wijzigingsplan liggen met ingang van 11 juli 2016 gedurende 6 weken ter inzage bij de afdeling Wonen &amp; Ondernemen in het gemeentehuis (tijdens openingstijden). </text:p>
            <text:p text:style-name="common-al">Het vaststellingsbesluit en wijzigingsplan zijn digitaal te raadplegen op <text:span text:style-name="nadrukondlijn">www.koggenland.nl/wonen en werken/ruimtelijkeplannen</text:span><text:span text:style-name="nadrukondlijn"/>onder de kop ‘in procedure’ en op <text:span text:style-name="nadrukondlijn">www.ruimtelijkeplannen.nl</text:span>. </text:p>
            <text:p text:style-name="common-al">Het identificatienummer is: NL.IMRO.1598.WPLGJulianastr30-va01.</text:p>
            <text:p text:style-name="tussenkopcur">
            <text:span text:style-name="nadrukvet">Beroepsmogelijkheden</text:span>
          </text:p>
            <text:p text:style-name="common-al">Belanghebbenden kunnen gedurende de hierboven genoemde termijn van terinzagelegging beroep instellen bij de Afdeling bestuursrechtspraak van de Raad van State, Postbus 20019, 2500 EA Den Haag. Hiervoor is griffierecht verschuldigd.</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common-al"/>
            <text:p text:style-name="last-al">De Goorn, 10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46</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46</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46</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Julianastraat 30, Avenhorn</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546</meta:user-defined>
    <meta:user-defined meta:name="OVERHEIDop.StcrtID/DC.identifier">stcrt-2016-36546</meta:user-defined>
    <meta:user-defined meta:name="OVERHEID.TaxonomieBeleidsagenda/OVERHEID.category">Ruimte en infrastructuur | Organisatie en beleid</meta:user-defined>
    <meta:user-defined meta:name="OVERHEIDop.Ruimtelijkplan/OVERHEIDop.bekendmakingBetreffendePlan">NL.IMRO.1598.WPLGJulianastr30-va01</meta:user-defined>
    <meta:user-defined meta:name="OVERHEID.Organisatietype/OVERHEID.organisationType">gemeente</meta:user-defined>
    <meta:user-defined meta:name="OVERHEID.Gemeente/DC.creator">Koggenland</meta:user-defined>
    <meta:user-defined meta:name="OVERHEID.Informatietype/DC.type">officiële publicatie</meta:user-defined>
    <dc:language>nl</dc:language>
    <meta:user-defined meta:name="OVERHEID.PostcodeHuisnummer/OVERHEIDop.postcodeHuisnummer">1633JM 30</meta:user-defined>
    <meta:user-defined meta:name="OVERHEIDop.woonplaats">Avenhorn</meta:user-defined>
    <meta:user-defined meta:name="OVERHEIDop.straatnaam">Juliana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359 515195</meta:user-defined>
    <meta:user-defined meta:name="OVERHEIDop.versieInformatie"/>
  </office:meta>
</office:document-meta>
</file>