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ierdijk-Spierdijkerweg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en afdeling 3.4 van de Algemene wet bestuursrecht bekend dat met ingang van 11 juli 2016 voor een ieder ter inzage ligt (zienswijzenperiode):</text:p>
            <text:p text:style-name="common-al">-het ontwerpbestemmingsplan ‘Spierdijk-Spierdijkerweg 97’. </text:p>
            <text:p text:style-name="tussenkopcur">
            <text:span text:style-name="nadrukvet">
              <text:span text:style-name="nadrukcur">Het bestemmingsplan</text:span>
            </text:span>
          </text:p>
            <text:p text:style-name="common-al">Het bestemmingsplan ‘Spierdijk-Spierdijkerweg 97’ maakt de vestiging van een loonbedrijf op de locatie Spierdijkerweg 97 mogelijk. Dit bedrijf is nu gevestigd in Obdam en moet vanwege de realisatie van de Westfrisiaweg verplaatsen. Het perceel nummer 97 en achterliggende gronden worden ingericht als bedrijfslocatie, waarbij de bestaande bedrijfsactiviteiten van het bedrijf worden ingepast.</text:p>
            <text:p text:style-name="tussenkopcur">
            <text:span text:style-name="nadrukvet">
              <text:span text:style-name="nadrukcur">Ter inzage</text:span>
            </text:span>
          </text:p>
            <text:p text:style-name="common-al">Het ontwerpbestemmingsplan is digitaal te raadplegen op de gemeentelijke website: www.koggenland.nl / wonen en werken / ruimtelijke plannen onder de kop ‘in procedure’ en op www.ruimtelijkeplannen.nl. </text:p>
            <text:p text:style-name="common-al">Het identificatienummer van dit bestemmingsplan is: NL.IMRO.1598.BPLGSpierdijkerw97-on01.</text:p>
            <text:p text:style-name="common-al">Ook is het mogelijk om het plan in te zien bij de afdeling Wonen &amp; Ondernemen op het gemeentehuis, Middenhof 2 te De Goorn (tijdens openingstijden).</text:p>
            <text:p text:style-name="tussenkopcur">
            <text:span text:style-name="nadrukvet">
              <text:span text:style-name="nadrukcur">Zienswijze indienen</text:span>
            </text:span>
          </text:p>
            <text:p text:style-name="common-al">Van 11 juli 2016 t/m 21 augustus 2016 (6 weken) heeft een ieder de mogelijkheid schriftelijk of mondeling een zienswijze in te dienen. Uw schriftelijke zienswijze kunt u richten aan de gemeenteraad van Koggenland, Postbus 21, 1633 ZG Avenhorn. Indien u mondeling een zienswijze wilt indienen, kunt u contact opnemen met mevrouw K. van Hees van de afdeling Wonen &amp; Ondernemen (0229-548434 / k.vanhees@koggenland.nl).</text:p>
            <text:p text:style-name="common-al">Voor zowel de schriftelijke als de mondelinge zienswijze geldt dat gemotiveerd moet worden aangegeven op welke onderdelen van het betreffende ontwerpbestemmingsplan de zienswijze betrekking heeft.</text:p>
            <text:p text:style-name="common-al"/>
            <text:p text:style-name="last-al">Koggenland, 1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3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3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3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ierdijk-Spierdijkerweg 97</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538</meta:user-defined>
    <meta:user-defined meta:name="OVERHEIDop.StcrtID/DC.identifier">stcrt-2016-36538</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Spierdijkerw97-on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41LW 97</meta:user-defined>
    <meta:user-defined meta:name="OVERHEIDop.woonplaats">Spierdijk</meta:user-defined>
    <meta:user-defined meta:name="OVERHEIDop.straatnaam">Spierd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689 517743</meta:user-defined>
    <meta:user-defined meta:name="OVERHEIDop.versieInformatie"/>
  </office:meta>
</office:document-meta>
</file>