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6 juli 2016 nr. BOACAT2016/049, tot wijziging van het Besluit buitengewoon opsporingsambtenaar gemeente Schiedam van 24 mei 2016, kenmerk BOACAT2016/039</text:h>
      <text:p text:style-name="ifm_p_mt.3.7mm_ifm">De Staatssecretaris van Veiligheid en Justitie,</text:p>
      <text:p text:style-name="ifm_p_mt.3.7mm_ifm">Gelezen het verzoek van gemeente Schiedam van 4 juli 2016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Schiedam 2016 van 24 mei 2016, kenmerk BOACAT2016/039 wordt als volgt gewijzigd:</text:p>
      <text:p text:style-name="ifm_p_mt.3.7mm_ifm">Artikel 6 komt te luiden:</text:p>
      <text:section text:style-name="ifm_sect_mleft.5.1mm_ifm" text:name="d15e76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6 juli 2016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521</text:span><text:tab/>14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521</text:span><text:tab/>14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6 juli 2016 nr. BOACAT2016/049, tot wijziging van het Besluit buitengewoon opsporingsambtenaar gemeente Schiedam van 24 mei 2016, kenmerk BOACAT2016/039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52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5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6 juli 2016 nr. BOACAT2016/049, tot wijziging van het Besluit buitengewoon opsporingsambtenaar gemeente Schiedam van 24 mei 2016, kenmerk BOACAT2016/039</meta:user-defined>
    <meta:user-defined meta:name="DCTERMS.alternative"/>
    <meta:user-defined meta:name="DCTERMS.W3CDTF/OVERHEIDop.datumOndertekening">2016-07-06</meta:user-defined>
    <meta:user-defined meta:name="DCTERMS.W3CDTF/DCTERMS.available">2016-07-14</meta:user-defined>
    <meta:user-defined meta:name="OVERHEIDop.Ruimtelijkplan/OVERHEIDop.bekendmakingBetreffendePlan"/>
  </office:meta>
</office:document-meta>
</file>