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lburg, ontwerpbeschikking omgevingsvergunning Z-HZ_WABO-2016-00627 Gotenpark 48a (voorheen 48)  te Tilburg, bouwen van een woonhuis, ter inzage vanaf 11 jul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Marie-christine Bevort, telefoonnummer: 013-542 886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60711 - Z-HZ_WABO-2016-00627 - O - Gotenpark 48a (voorheen 4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1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1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6-00627 Gotenpark 48a (voorheen 48)  te Tilburg, bouwen van een woonhuis, ter inzage vanaf 11 juli 2016</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514</meta:user-defined>
    <meta:user-defined meta:name="OVERHEIDop.StcrtID/DC.identifier">stcrt-2016-365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SP 48</meta:user-defined>
    <meta:user-defined meta:name="OVERHEIDop.woonplaats">Tilburg</meta:user-defined>
    <meta:user-defined meta:name="OVERHEIDop.straatnaam">Goten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544 396164</meta:user-defined>
    <meta:user-defined meta:name="OVERHEIDop.versieInformatie"/>
  </office:meta>
</office:document-meta>
</file>