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Kennisgeving tervisielegging ontwerp-omgevingsvergunning Boekerslootlaan 22 te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college van burgemeester en wethouders maakt bekend, dat zij voornemens is toepassing te geven aan artikel 2.12 lid l sub a onder 3 Wabo ter verwezenlijking van een appartementencomplex met 22 appartementen aan de Boekerslootlaan 22.</text:p>
            <text:p text:style-name="common-al">Overeenkomstig artikel 3.10 Wabo en afdeling 3.4 Awb ligt het ontwerpbesluit met bijbehorende stukken met ingang van 13 juli 2016 op maandag tot en met vrijdag van 8:30 uur tot 17:00 uur, alsmede op donderdag tot 20:00 uur voor een periode van zes weken ter visie in de gemeentewinkel van het Gemeentehuis. Gedurende deze periode kan een ieder schriftelijk of mondeling zijn of haar zienswijze met betrekking tot de voorgenomen besluiten indienen.</text:p>
            <text:p text:style-name="last-al">Een schriftelijke zienswijze (geen e-mail) dient te worden gericht aan het Omgevingsdienst West-Holland, t.a.v. het college van burgemeester en wethouders, Postbus 159, 2300 AD Leiden, onder vermelding van het trefwoord “Zienswijze bouwplan Boekerslootlaan 22”. Bij de gemeentewinkel van de gemeente Noordwijk kunt u inlichtingen krijgen over het kenbaar mak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1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1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51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Kennisgeving tervisielegging ontwerp-omgevingsvergunning Boekerslootlaan 22 te Noordwijk</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512</meta:user-defined>
    <meta:user-defined meta:name="OVERHEIDop.StcrtID/DC.identifier">stcrt-2016-36512</meta:user-defined>
    <meta:user-defined meta:name="OVERHEID.TaxonomieBeleidsagenda/OVERHEID.category">Huisvesting | Organisatie en beleid</meta:user-defined>
    <meta:user-defined meta:name="DCTERMS.abstract">Kennisgeving tervisielegging ontwerp-omgevingsvergunning Boekerslootlaan 22 te Noordwijk</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BT 22</meta:user-defined>
    <meta:user-defined meta:name="OVERHEIDop.woonplaats">Noordwijk</meta:user-defined>
    <meta:user-defined meta:name="OVERHEIDop.straatnaam">Boekersloo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554 471919</meta:user-defined>
    <meta:user-defined meta:name="OVERHEIDop.versieInformatie"/>
  </office:meta>
</office:document-meta>
</file>