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21 maart 2016 heeft Oceanwide Expeditions B.V. een aanvraag om een vergunning op grond van de Wet bescherming Antarctica ingediend voor het verrichten van handelingen in het Antarctisch gebied.</text:p>
      <text:p text:style-name="ifm_p_mt.3.7mm_ifm">De aangevraagde activiteit bestaat uit het ondernemen van in totaal 19 commerciële toeristische reizen met de schepen ‘MS Ortelius’ en ‘MS Plancius’ naar het Antarctisch gebied, waaronder de Antarctische Peninsula en de Weddell Sea. Tijdens de expedities zullen verscheidene landingen worden gemaakt, waarbij Speciaal Beheerde Gebieden zullen worden bezocht, historische locaties alsook enkele stations. De vergunning wordt aangevraagd voor de periode 1 november 2016 tot en met 25 maart 2017.</text:p>
      <text:h text:style-name="ifm_p_font.bold_mt.5.08mm_page.keep-with-next_ifm" text:outline-level="4">Ontwerpbesluit</text:h>
      <text:p text:style-name="ifm_p_mt.4.23mm_ifm">De Staatssecretarissen van Infrastructuur en Milieu en van Economische Zaken zijn voornemens de activiteit onder voorwaarden toe te staan. Zij hebben hiertoe op 7 juli 2016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14 juli 2016 tot en met 24 augustus 2016 op het kantoor van Rijkswaterstaat Zee en Delta, Lange Kleiweg 34 te Rijswijk (ZH).</text:p>
      <text:p text:style-name="ifm_p_mt.3.7mm_ifm">U kunt van 14 juli 2016 tot en met 24 augustus 2016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496</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496</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9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6-07-13</meta:user-defined>
    <meta:user-defined meta:name="OVERHEIDop.Ruimtelijkplan/OVERHEIDop.bekendmakingBetreffendePlan"/>
  </office:meta>
</office:document-meta>
</file>