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Utrechtseweg 45 Wee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sp maken bekend, dat op 5 januari 2016 het wijzigingsplan Utrechtseweg 45 (IDN code: NL.IMRO.0457.BP02WP03LG-vg01) ongewijzigd is vastgesteld.</text:p>
            <text:p text:style-name="common-al">Het wijzigingsplan voorziet in het planologisch-juridisch kader voor het verplaatsen en nieuwbouw van de bestaande woning Utrechtseweg 45. </text:p>
            <text:p text:style-name="tussenkopcur">
            <text:span text:style-name="nadrukvet">Plangebied </text:span>
          </text:p>
            <text:p text:style-name="common-al">Het plangebied betreft de locatie Utrechtseweg 45 in het landelijk gebied van de gemeente Weesp. </text:p>
            <text:p text:style-name="tussenkopcur">
            <text:span text:style-name="nadrukvet">Plan raadplegen </text:span>
          </text:p>
            <text:p text:style-name="common-al">Het wijzigingsplan Utrechtseweg 45 ligt met ingang van 28 januari 2016 voor 6 weken ter inzage (t/m woensdag 9 maart 2016) en kan worden bekeken op <text:a xlink:href="http://www.ruimtelijkeplannen.nl" xlink:type="simple">www.ruimtelijkeplannen.nl </text:a>(NL.IMRO. 0457.BP02WP03LG-vg01). Het plan ligt tevens gedurende die periode tijdens openingstijden ter visie bij de receptie in het stadskantoor, Nieuwstraat 70a in Weesp.</text:p>
            <text:p text:style-name="tussenkopcur">
            <text:span text:style-name="nadrukvet">Beroep</text:span>
          </text:p>
            <text:p text:style-name="common-al">Tegen de vaststelling van het wijzigingsplan kan gedurende de inzagetermijn beroep bij de Raad van State worden ingesteld. Binnen de genoemde inzagetermijn kan ook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Het beroepschrift/verzoek om voorlopige voorziening moet gestuurd worden naar de Afdeling bestuursrechtspraak van de Raad van State, Postbus 20019, 2500 EA Den Haag.</text:p>
            <text:p text:style-name="last-al">Ingevolge artikel 3.9a lid 4 van de Wet ruimtelijke ordening treedt het besluit tot vaststelling van het wijzigingsplan in werking met ingang van de dag na die waarop de beroepstermijn afloop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4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Utrechtseweg 45 Weesp’</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649</meta:user-defined>
    <meta:user-defined meta:name="OVERHEIDop.StcrtID/DC.identifier">stcrt-2016-3649</meta:user-defined>
    <meta:user-defined meta:name="OVERHEID.TaxonomieBeleidsagenda/OVERHEID.category">Ruimte en infrastructuur | Organisatie en beleid</meta:user-defined>
    <meta:user-defined meta:name="OVERHEIDop.Ruimtelijkplan/OVERHEIDop.bekendmakingBetreffendePlan">NL.IMRO.0457.BP02WP03LG-vg01</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PostcodeHuisnummer/OVERHEIDop.postcodeHuisnummer">1381GS 45</meta:user-defined>
    <meta:user-defined meta:name="OVERHEIDop.woonplaats">Weesp</meta:user-defined>
    <meta:user-defined meta:name="OVERHEIDop.straatnaam">Utrech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349 479070</meta:user-defined>
    <meta:user-defined meta:name="OVERHEIDop.versieInformatie"/>
  </office:meta>
</office:document-meta>
</file>