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Nieuwlandstraat ter plaatse van 6 - 8 en Oudaenstraat ter plaatse van 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twaalf eengezinswoningen ter plaatse van het te slopen verenigings- / wijkgebouw Nieuwlandstraat 6 - 8 en Oudaenstraat 7, het plaatsen van erfafscheiding en het aanleggen van een uitrit (experiment garantiewoningen)</text:p>
            <text:p text:style-name="common-al"/>
            <text:p text:style-name="common-al">Ons kenmerk: 201417745</text:p>
            <text:p text:style-name="tussenkopcur">Categorie: </text:p>
            <text:p text:style-name="common-al">(tijdelijke) Buitenplanse ontheffing, Bouwen en Uitweg</text:p>
            <text:p text:style-name="tussenkopcur">Stadsdeel: </text:p>
            <text:p text:style-name="common-al">Escamp</text:p>
            <text:p text:style-name="tussenkopcur">Locatie(s)</text:p>
            <text:p text:style-name="tussenkopcur">
            <text:span text:style-name="nadrukvet">Nieuwlandstraat </text:span>
            <text:span text:style-name="nadrukvet">ter plaatse van</text:span>
            <text:span text:style-name="nadrukvet"> 6 - 8 en </text:span>
            <text:span text:style-name="nadrukvet">Oudaenstraat t</text:span>
            <text:span text:style-name="nadrukvet">er plaatse van</text:span>
            <text:span text:style-name="nadrukvet"> 7</text:span>
          </text:p>
            <text:p text:style-name="tussenkopcur"/>
            <text:p text:style-name="tussenkopcur">Aankondiging van een ter inzagelegging voor 6 weken na publicatie</text:p>
            <text:p text:style-name="common-al">U kunt de stukken tot 6 weken na publicatie in het Gemeenteblad inzien bij het:</text:p>
            <text:list text:style-name="id1-3-2-1-1-14">
              <text:list-item text:style-override="id1-3-2-1-1-14-1">
                <text:number>•</text:number>
                <text:p text:style-name="al">
                <text:a xlink:href="http://www.denhaag.nl/home/bewoners/to/Den-Haag-Informatiecentrum.htm" xlink:type="simple">het Den Haag Informatiecentrum</text:a>
              </text:p>
              </text:list-item>
              <text:list-item text:style-override="id1-3-2-1-1-14-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Nieuwlandstraat ter plaatse van 6 - 8 en Oudaenstraat ter plaatse van 7 te Den Haag</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648</meta:user-defined>
    <meta:user-defined meta:name="OVERHEIDop.StcrtID/DC.identifier">stcrt-2016-3648</meta:user-defined>
    <meta:user-defined meta:name="OVERHEID.TaxonomieBeleidsagenda/OVERHEID.category">Ruimte en infrastructuur | Organisatie en beleid</meta:user-defined>
    <meta:user-defined meta:name="OVERHEIDop.referentienummer">201417745</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GP 6</meta:user-defined>
    <meta:user-defined meta:name="OVERHEIDop.woonplaats">'s-Gravenhage</meta:user-defined>
    <meta:user-defined meta:name="OVERHEIDop.straatnaam">Nieuwla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703 451592</meta:user-defined>
    <meta:user-defined meta:name="OVERHEIDop.versieInformatie"/>
  </office:meta>
</office:document-meta>
</file>