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de activiteit Handelen in strijd met regels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zij van plan zijn om een omgevingsvergunning Handelen in strijd met regels ruimtelijke ordening te verlenen:</text:p>
            <text:list text:style-name="id1-3-2-1-1-2">
              <text:list-item text:style-override="id1-3-2-1-1-2-1">
                <text:number>-</text:number>
                <text:p text:style-name="al">voor het uitbreiden van het bedrijf aan het adres De Scheper 402, kadastraal bekend gemeente Oirschot, sectie K, nr. 1815.</text:p>
                <text:p text:style-name="al"/>
              </text:list-item>
            </text:list>
            <text:p text:style-name="common-al">De ontwerp omgevingsvergunning ligt met bijbehorende stukken van donderdag 14 juli 2016 tot 25 augustus 2016 ter inzage bij de Centrale Balie van het gemeentehuis, Deken Frankenstraat 3 in Oirschot. Om deze stukken in te zien moet u een afspraak maken via <text:a xlink:href="http://www.oirschot.nl/" xlink:type="simple">www.oirschot.nl</text:a> of via telefoonnummer 0499-583 333.</text:p>
            <text:p text:style-name="common-al">De stukken zijn eveneens te raadplegen via <text:a xlink:href="http://www.ruimtelijkeplannen.nl/" xlink:type="simple">www.ruimtelijkeplannen.nl</text:a></text:p>
            <text:p text:style-name="common-al">
            <text:span text:style-name="nadrukondlijn">Het identificatienummer van het ontwerpbesluit is </text:span>NL.IMRO.0823.OVOIDeScheper402-ONTW</text:p>
            <text:p text:style-name="common-al"/>
            <text:p text:style-name="common-al">
            <text:span text:style-name="nadrukvet">Zienswijzen</text:span>
          </text:p>
            <text:p text:style-name="common-al">Van donderdag 14 juli 2016 tot 25 augustus 2016 kan iedereen over de ontwerp omgevingsvergunning schriftelijk of mondeling zienswijzen indienen bij het college van burgemeester en wethouders van Oirschot, Postbus 11, 5688 ZG in Oirschot. De ingebrachte zienswijzen worden ter inzage gelegd.</text:p>
            <text:p text:style-name="common-al">Voor het mondeling naar voren brengen van zienswijzen tijdens een hoorzitting, kunt u contact opnemen met het team Vergunningen, bereikbaar via telefoonnummer 0499-583 333. Een verzoek daarvoor moet u uiterlijk één week voor het einde van de genoemde termijn indienen. Belanghebbenden die op tijd zienswijzen over de ontwerp omgevingsvergunning hebben ingediend kunnen later beroep instellen tegen de definitieve omgevingsvergunning.</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3 juli 2016</text:span>
            <text:span text:style-name="datum"/>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7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47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47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de activiteit Handelen in strijd met regels ruimtelijke ordening</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474</meta:user-defined>
    <meta:user-defined meta:name="OVERHEIDop.StcrtID/DC.identifier">stcrt-2016-364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PostcodeHuisnummer/OVERHEIDop.postcodeHuisnummer">5688HP 402</meta:user-defined>
    <meta:user-defined meta:name="OVERHEIDop.woonplaats">Oirschot</meta:user-defined>
    <meta:user-defined meta:name="OVERHEIDop.straatnaam">De Schep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985 389426</meta:user-defined>
    <meta:user-defined meta:name="OVERHEIDop.versieInformatie"/>
  </office:meta>
</office:document-meta>
</file>