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64</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Geothermie De Lier B.V. en De Bruijn Geothermie B.V., handelend onder de naam V.o.f. Geothermie De Lier, gevestigd te De Lier, Ministerie van Infrastructuur en Milieu </text:h>
      <text:h text:style-name="ifm_p_font.bold_mt.7.4mm_page.keep-with-next_ifm" text:outline-level="4">Kennisgeving Kernenergiewet</text:h>
      <text:p text:style-name="ifm_p_mt.4.23mm_ifm"><text:span text:style-name="ifm_span_font.bold_mt.4.23mm_ifm">Vanaf 13 juli 2016 tot en met 24 augustus 2016 ligt de definitieve vergunning van Geothermie De Lier B.V. en De Bruijn Geothermie B.V., handelend onder de naam V.o.f. Geothermie De Lier, ter inzage. Tot en met 24 augustus 2016 kan door belanghebbenden beroep tegen de vergunning worden ingesteld.</text:span></text:p>
      <text:h text:style-name="ifm_p_font.bold-italic_mt.5.08mm_page.keep-with-next_ifm" text:outline-level="5">Achtergrond van de vergunning</text:h>
      <text:p text:style-name="ifm_p_mt.4.23mm_ifm">Het verrichten van werkzaamheden met natuurlijke bronnen, die vrijkomen bij de winning van aardwarmte vanaf een mijnbouwwerk.</text:p>
      <text:p text:style-name="ifm_p_mt.3.7mm_ifm">De Minister van Infrastructuur en Milieu is bevoegd om op deze vergunningaanvraag te beslissen.</text:p>
      <text:h text:style-name="ifm_p_font.bold-italic_mt.5.08mm_page.keep-with-next_ifm" text:outline-level="5">Procedure</text:h>
      <text:p text:style-name="ifm_p_mt.4.23mm_ifm">Op 15 april 2016 is van Geothermie De Lier B.V. en De Bruijn Geothermie B.V., handelend onder de naam V.o.f. Geothermie De Lier, een vergunningaanvraag op grond van de Kernenergiewet ontvangen.</text:p>
      <text:p text:style-name="ifm_p_ifm">Voor de behandeling van de vergunningaanvraag is de uniforme openbare voorbereidingsprocedure doorlopen conform afdeling 3.4 van de Algemene wet bestuursrecht.</text:p>
      <text:p text:style-name="ifm_p_ifm">Naar aanleiding van de aanvraag is op 25 mei 2016 op grond van artikel 29 van de Kernenergiewet en artikel 107 van het Besluit stralingsbescherming een ontwerpvergunning ter inzage gelegd.</text:p>
      <text:p text:style-name="ifm_p_ifm">Van 25 mei 2016 tot en met 5 juli 2016 is eenieder in de gelegenheid gesteld om zienswijzen over de ontwerpvergunning naar voren te brengen. Tot en met 5 juli 2016 zijn geen zienswijzen ontvangen.</text:p>
      <text:h text:style-name="ifm_p_font.bold-italic_mt.5.08mm_page.keep-with-next_ifm" text:outline-level="5">Definitieve vergunning</text:h>
      <text:p text:style-name="ifm_p_mt.4.23mm_ifm">De Minister van Infrastructuur en Milieu heeft bij besluit van 11 juli 2016 de definitieve vergunning verleend en aan Geothermie De Lier B.V. en De Bruijn Geothermie B.V., handelend onder de naam V.o.f. Geothermie De Lier, door middel van toezending bekendgemaakt.</text:p>
      <text:h text:style-name="ifm_p_font.bold-italic_mt.5.08mm_page.keep-with-next_ifm" text:outline-level="5">Waar kunt u de definitieve vergunning inzien?</text:h>
      <text:p text:style-name="ifm_p_mt.4.23mm_ifm">De vergunning en de overige relevante stukken kunt u inzien vanaf 13 juli 2016 tot en met 24 augustus 2016 op de volgende locatie:</text:p>
      <text:p text:style-name="ifm_p_indent.-5mm_mleft.5mm_ifm">–<text:tab/>ANVS, Bezuidenhoutseweg 67 te Den Haag. Uitsluitend na telefonische afspraak van maandag tot en met donderdag: 070 – 348 73 66 (bereikbaar van 9.00 uur tot en met 12.00 uur en van 13.00 uur tot en met 15.00 uur).</text:p>
      <text:h text:style-name="ifm_p_font.bold-italic_mt.5.08mm_page.keep-with-next_ifm" text:outline-level="5">Hoe kunt u beroep instellen?</text:h>
      <text:p text:style-name="ifm_p_mt.4.23mm_ifm">Belanghebbenden kunnen tot en met 24 augustus 2016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van een handtekening, datum, naam en adres van de indiener zijn voorzien. De indiener dient duidelijk aan te geven waarom hij tegen dit besluit beroep aantekent.</text:p>
      <text:p text:style-name="ifm_p_ifm">Het besluit treedt op 25 augustus 2016 in werking, tenzij vóór deze datum een verzoek wordt gedaan tot het treffen van een voorlopige voorziening.</text:p>
      <text:p text:style-name="ifm_p_mt.3.7mm_ifm">Het beroepschrift moet worden gericht aan de Afdeling bestuursrechtspraak van de Raad van State, Postbus 20019, 2500 EA ’s-Gravenhage. Het verzoek tot een voorlopige voorziening moet worden gericht aan de Voorzitter van de Afdeling bestuursrechtspraak van de Raad van State. Als burger kunt u uw beroepschrift of verzoek tot voorlopige voorziening ook via het digitale loket van de Raad van State verzenden (https://digitaalloket.raadvanstate.nl/). Hiervoor dient u te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 – 426 44 26.</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het Inspraakpunt Kernenergiewetvergunningen (telefoon 070 – 348 73 66, bereikbaar op maandag tot en met donderdag van 9.00 uur tot en met 12.00 uur en van 13.00 uur tot en met 15.00 uur). Ook is het mogelijk om uw vraag per e-mail te stellen aan Postbus.Aanvragenenmelden@anvs.nl onder vermelding van ‘vraag m.b.t. Zienswijze ‘Geothermie De Lier B.V. en De Bruijn Geothermie B.V., handelend onder de naam V.o.f. Geothermie De L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464</text:span><text:tab/>1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464</text:span><text:tab/>1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finitieve vergunning Geothermie De Lier B.V. en De Bruijn Geothermie B.V., handelend onder de naam V.o.f. Geothermie De Lier, gevestigd te De Lier,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64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6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vergunning Geothermie De Lier B.V. en De Bruijn Geothermie B.V., handelend onder de naam V.o.f. Geothermie De Lier, gevestigd te De Lier, Ministerie van Infrastructuur en Milieu</meta:user-defined>
    <meta:user-defined meta:name="DCTERMS.W3CDTF/DCTERMS.available">2016-07-12</meta:user-defined>
    <meta:user-defined meta:name="OVERHEIDop.Ruimtelijkplan/OVERHEIDop.bekendmakingBetreffendePlan"/>
  </office:meta>
</office:document-meta>
</file>