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2900*"/>
    </style:style>
    <style:style style:family="table-column" style:name="table2.tg1.col2">
      <style:table-column-properties style:rel-column-width="14900*"/>
    </style:style>
    <style:style style:family="table-column" style:name="table2.tg1.col3">
      <style:table-column-properties style:rel-column-width="12000*"/>
    </style:style>
    <style:style style:family="table-column" style:name="table3.tg1.col1">
      <style:table-column-properties style:rel-column-width="23200*"/>
    </style:style>
    <style:style style:family="table-column" style:name="table3.tg1.col2">
      <style:table-column-properties style:rel-column-width="7800*"/>
    </style:style>
    <style:style style:family="table-column" style:name="table3.tg1.col3">
      <style:table-column-properties style:rel-column-width="7500*"/>
    </style:style>
    <style:style style:family="table-column" style:name="table3.tg1.col4">
      <style:table-column-properties style:rel-column-width="5000*"/>
    </style:style>
    <style:style style:family="table-column" style:name="table3.tg1.col5">
      <style:table-column-properties style:rel-column-width="9400*"/>
    </style:style>
    <style:style style:family="table-column" style:name="table4.tg1.col1">
      <style:table-column-properties style:rel-column-width="13800*"/>
    </style:style>
    <style:style style:family="table-column" style:name="table4.tg1.col2">
      <style:table-column-properties style:rel-column-width="26200*"/>
    </style:style>
    <style:style style:family="table-column" style:name="table5.tg1.col1">
      <style:table-column-properties style:rel-column-width="12100*"/>
    </style:style>
    <style:style style:family="table-column" style:name="table5.tg1.col2">
      <style:table-column-properties style:rel-column-width="34000*"/>
    </style:style>
    <style:style style:family="table-column" style:name="table6.tg1.col1">
      <style:table-column-properties style:rel-column-width="12400*"/>
    </style:style>
    <style:style style:family="table-column" style:name="table6.tg1.col2">
      <style:table-column-properties style:rel-column-width="21800*"/>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9300*"/>
    </style:style>
    <style:style style:family="table-column" style:name="table8.tg1.col2">
      <style:table-column-properties style:rel-column-width="9300*"/>
    </style:style>
    <style:style style:family="table-column" style:name="table8.tg1.col3">
      <style:table-column-properties style:rel-column-width="9300*"/>
    </style:style>
    <style:style style:family="table-column" style:name="table8.tg1.col4">
      <style:table-column-properties style:rel-column-width="9300*"/>
    </style:style>
    <style:style style:family="table-column" style:name="table8.tg1.col5">
      <style:table-column-properties style:rel-column-width="9300*"/>
    </style:style>
    <style:style style:family="table-column" style:name="table9.tg1.col1">
      <style:table-column-properties style:rel-column-width="12700*"/>
    </style:style>
    <style:style style:family="table-column" style:name="table9.tg1.col2">
      <style:table-column-properties style:rel-column-width="33400*"/>
    </style:style>
    <style:style style:family="table-column" style:name="table10.tg1.col1">
      <style:table-column-properties style:rel-column-width="12500*"/>
    </style:style>
    <style:style style:family="table-column" style:name="table10.tg1.col2">
      <style:table-column-properties style:rel-column-width="26800*"/>
    </style:style>
    <style:style style:family="table-column" style:name="table11.tg1.col1">
      <style:table-column-properties style:rel-column-width="12100*"/>
    </style:style>
    <style:style style:family="table-column" style:name="table11.tg1.col2">
      <style:table-column-properties style:rel-column-width="27300*"/>
    </style:style>
    <style:style style:family="table-column" style:name="table12.tg1.col1">
      <style:table-column-properties style:rel-column-width="12100*"/>
    </style:style>
    <style:style style:family="table-column" style:name="table12.tg1.col2">
      <style:table-column-properties style:rel-column-width="27300*"/>
    </style:style>
    <style:style style:family="table-column" style:name="table13.tg1.col1">
      <style:table-column-properties style:rel-column-width="12700*"/>
    </style:style>
    <style:style style:family="table-column" style:name="table13.tg1.col2">
      <style:table-column-properties style:rel-column-width="33400*"/>
    </style:style>
    <style:style style:family="table-column" style:name="table14.tg1.col1">
      <style:table-column-properties style:rel-column-width="12400*"/>
    </style:style>
    <style:style style:family="table-column" style:name="table14.tg1.col2">
      <style:table-column-properties style:rel-column-width="21800*"/>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9300*"/>
    </style:style>
    <style:style style:family="table-column" style:name="table16.tg1.col2">
      <style:table-column-properties style:rel-column-width="9300*"/>
    </style:style>
    <style:style style:family="table-column" style:name="table16.tg1.col3">
      <style:table-column-properties style:rel-column-width="9300*"/>
    </style:style>
    <style:style style:family="table-column" style:name="table16.tg1.col4">
      <style:table-column-properties style:rel-column-width="9300*"/>
    </style:style>
    <style:style style:family="table-column" style:name="table16.tg1.col5">
      <style:table-column-properties style:rel-column-width="9300*"/>
    </style:style>
    <style:style style:family="table-column" style:name="table17.tg1.col1">
      <style:table-column-properties style:rel-column-width="12700*"/>
    </style:style>
    <style:style style:family="table-column" style:name="table17.tg1.col2">
      <style:table-column-properties style:rel-column-width="26800*"/>
    </style:style>
    <style:style style:family="table-column" style:name="table18.tg1.col1">
      <style:table-column-properties style:rel-column-width="11900*"/>
    </style:style>
    <style:style style:family="table-column" style:name="table18.tg1.col2">
      <style:table-column-properties style:rel-column-width="27500*"/>
    </style:style>
    <style:style style:family="table-column" style:name="table19.tg1.col1">
      <style:table-column-properties style:rel-column-width="11900*"/>
    </style:style>
    <style:style style:family="table-column" style:name="table19.tg1.col2">
      <style:table-column-properties style:rel-column-width="27400*"/>
    </style:style>
    <style:style style:family="table-column" style:name="table20.tg1.col1">
      <style:table-column-properties style:rel-column-width="11100*"/>
    </style:style>
    <style:style style:family="table-column" style:name="table20.tg1.col2">
      <style:table-column-properties style:rel-column-width="28200*"/>
    </style:style>
    <style:style style:family="table-column" style:name="table21.tg1.col1">
      <style:table-column-properties style:rel-column-width="13000*"/>
    </style:style>
    <style:style style:family="table-column" style:name="table21.tg1.col2">
      <style:table-column-properties style:rel-column-width="33100*"/>
    </style:style>
    <style:style style:family="table-column" style:name="table22.tg1.col1">
      <style:table-column-properties style:rel-column-width="11900*"/>
    </style:style>
    <style:style style:family="table-column" style:name="table22.tg1.col2">
      <style:table-column-properties style:rel-column-width="27400*"/>
    </style:style>
    <style:style style:family="table-column" style:name="table23.tg1.col1">
      <style:table-column-properties style:rel-column-width="13000*"/>
    </style:style>
    <style:style style:family="table-column" style:name="table23.tg1.col2">
      <style:table-column-properties style:rel-column-width="33100*"/>
    </style:style>
    <style:style style:family="table-column" style:name="table24.tg1.col1">
      <style:table-column-properties style:rel-column-width="11900*"/>
    </style:style>
    <style:style style:family="table-column" style:name="table24.tg1.col2">
      <style:table-column-properties style:rel-column-width="27500*"/>
    </style:style>
    <style:style style:family="table-column" style:name="table25.tg1.col1">
      <style:table-column-properties style:rel-column-width="12400*"/>
    </style:style>
    <style:style style:family="table-column" style:name="table25.tg1.col2">
      <style:table-column-properties style:rel-column-width="21800*"/>
    </style:style>
    <style:style style:family="table-column" style:name="table26.tg1.col1">
      <style:table-column-properties style:rel-column-width="11200*"/>
    </style:style>
    <style:style style:family="table-column" style:name="table26.tg1.col2">
      <style:table-column-properties style:rel-column-width="23000*"/>
    </style:style>
    <style:style style:family="table-column" style:name="table27.tg1.col1">
      <style:table-column-properties style:rel-column-width="9300*"/>
    </style:style>
    <style:style style:family="table-column" style:name="table27.tg1.col2">
      <style:table-column-properties style:rel-column-width="9300*"/>
    </style:style>
    <style:style style:family="table-column" style:name="table27.tg1.col3">
      <style:table-column-properties style:rel-column-width="9300*"/>
    </style:style>
    <style:style style:family="table-column" style:name="table27.tg1.col4">
      <style:table-column-properties style:rel-column-width="9300*"/>
    </style:style>
    <style:style style:family="table-column" style:name="table27.tg1.col5">
      <style:table-column-properties style:rel-column-width="9300*"/>
    </style:style>
    <style:style style:family="table-column" style:name="table28.tg1.col1">
      <style:table-column-properties style:rel-column-width="12100*"/>
    </style:style>
    <style:style style:family="table-column" style:name="table28.tg1.col2">
      <style:table-column-properties style:rel-column-width="34000*"/>
    </style:style>
    <style:style style:family="table-column" style:name="table29.tg1.col1">
      <style:table-column-properties style:rel-column-width="10600*"/>
    </style:style>
    <style:style style:family="table-column" style:name="table29.tg1.col2">
      <style:table-column-properties style:rel-column-width="28800*"/>
    </style:style>
    <style:style style:family="table-column" style:name="table30.tg1.col1">
      <style:table-column-properties style:rel-column-width="11300*"/>
    </style:style>
    <style:style style:family="table-column" style:name="table30.tg1.col2">
      <style:table-column-properties style:rel-column-width="28000*"/>
    </style:style>
    <style:style style:family="table-column" style:name="table31.tg1.col1">
      <style:table-column-properties style:rel-column-width="13000*"/>
    </style:style>
    <style:style style:family="table-column" style:name="table31.tg1.col2">
      <style:table-column-properties style:rel-column-width="33100*"/>
    </style:style>
    <style:style style:family="table-column" style:name="table32.tg1.col1">
      <style:table-column-properties style:rel-column-width="11300*"/>
    </style:style>
    <style:style style:family="table-column" style:name="table32.tg1.col2">
      <style:table-column-properties style:rel-column-width="13000*"/>
    </style:style>
    <style:style style:family="table-column" style:name="table32.tg1.col3">
      <style:table-column-properties style:rel-column-width="14100*"/>
    </style:style>
    <style:style style:family="table-column" style:name="table33.tg1.col1">
      <style:table-column-properties style:rel-column-width="20100*"/>
    </style:style>
    <style:style style:family="table-column" style:name="table33.tg1.col2">
      <style:table-column-properties style:rel-column-width="20100*"/>
    </style:style>
    <style:style style:family="table-column" style:name="table34.tg1.col1">
      <style:table-column-properties style:rel-column-width="27700*"/>
    </style:style>
    <style:style style:family="table-column" style:name="table34.tg1.col2">
      <style:table-column-properties style:rel-column-width="17000*"/>
    </style:style>
    <style:style style:family="table-column" style:name="table35.tg1.col1">
      <style:table-column-properties style:rel-column-width="5300*"/>
    </style:style>
    <style:style style:family="table-column" style:name="table35.tg1.col2">
      <style:table-column-properties style:rel-column-width="31900*"/>
    </style:style>
    <style:style style:family="table-column" style:name="table36.tg1.col1">
      <style:table-column-properties style:rel-column-width="2000*"/>
    </style:style>
    <style:style style:family="table-column" style:name="table36.tg1.col2">
      <style:table-column-properties style:rel-column-width="2700*"/>
    </style:style>
    <style:style style:family="table-column" style:name="table36.tg1.col3">
      <style:table-column-properties style:rel-column-width="2700*"/>
    </style:style>
    <style:style style:family="table-column" style:name="table36.tg1.col4">
      <style:table-column-properties style:rel-column-width="2700*"/>
    </style:style>
    <style:style style:family="table-column" style:name="table36.tg1.col5">
      <style:table-column-properties style:rel-column-width="2200*"/>
    </style:style>
    <style:style style:family="table-column" style:name="table36.tg1.col6">
      <style:table-column-properties style:rel-column-width="5000*"/>
    </style:style>
    <style:style style:family="table-column" style:name="table36.tg1.col7">
      <style:table-column-properties style:rel-column-width="12100*"/>
    </style:style>
    <style:style style:family="table-column" style:name="table36.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4</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16, nr. 4811737, houdende vaststelling van het onderwijsaccountantsprotocol voor de sectoren PO, VO, MBO en HO (Regeling onderwijsaccountantsprotocol OCW/EZ 2016)</text:h>
      <text:p text:style-name="ifm_p_mt.3.7mm_ifm">De Minister van Onderwijs, Cultuur en Wetenschap, 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EZ</text:h>
      <text:p text:style-name="ifm_p_mt.4.23mm_ifm">Het protocol voor de controle en onderzoek door de accountant over het jaar 2016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6.</text:p>
      <text:h text:style-name="ifm_p_font.bold_mt.5.08mm_page.keep-with-next_ifm" text:outline-level="2">Artikel<text:s/>3.<text:s/>Citeertitel</text:h>
      <text:p text:style-name="ifm_p_mt.4.23mm_ifm">Deze regeling wordt aangehaald als: Regeling onderwijsaccountantsprotocol OCW/EZ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ACCOUNTANTSPROTOCOL OCW/EZ 2016</text:h>
      <text:p text:style-name="ifm_p_mt.4.23mm_ifm">Versie 22 juni 2016</text:p>
      <text:h text:style-name="ifm_p_font.bold_mt.5.08mm_page.keep-with-next_ifm" text:outline-level="4">Inleiding</text:h>
      <text:p text:style-name="ifm_p_mt.4.23mm_ifm">1 juli 2016</text:p>
      <text:p text:style-name="ifm_p_mt.3.7mm_ifm">Dit is het onderwijsaccountantsprotocol OCW/EZ 2016, hierna te noemen accountantsprotocol</text:p>
      <text:p text:style-name="ifm_p_mt.3.7mm_ifm">In het accountantsprotocol wordt aangesloten op de van toepassing zijnde wet- en regelgeving.</text:p>
      <text:p text:style-name="ifm_p_mt.3.7mm_ifm">Op verzoek van de vertegenwoordigers van de accountantskantoren en de instellingen wordt met ingang van 2016 het accountantsprotocol vastgesteld in juli en beschikbaar gesteld op de website van de Inspectie van het Onderwijs. Vervolgens wordt begin september het accountantsprotocol geformaliseerd met een ministeriële regeling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geplaatst, waarin de exacte wijzigingen in de decemberversie ten opzichte van de septemberversie zijn aangegeven.</text:p>
      <text:p text:style-name="ifm_p_mt.3.7mm_ifm">Bij elk onderwerp is de datum vermeld waarop de tekst voor het laatst is gewijzigd. Deze datum wordt niet gewijzigd als het een verhoging betreft van de jaartallen in de tekst met 1 ten opzichte van het definitieve accountantsprotocol van het voorgaande jaar.</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leiding</text:span></text:p>
          </table:table-cell>
          <table:table-cell table:style-name="table.cell.top.pleft.pright">
            <text:p text:style-name="text.cell.7.left"><text:span text:style-name="ifm_span_font.bold_ifm">0</text:span></text:p>
          </table:table-cell>
        </table:table-row>
        <table:table-row>
          <table:table-cell table:style-name="table.cell.top">
            <text:p text:style-name="text.cell.7.left">1</text:p>
          </table:table-cell>
          <table:table-cell table:style-name="table.cell.top.pleft.pright">
            <text:p text:style-name="text.cell.7.left">Algemene uitgangspunten</text:p>
          </table:table-cell>
          <table:table-cell table:style-name="table.cell.top.pleft.pright">
            <text:p text:style-name="text.cell.7.left">0</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left">0</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left">0</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left">0</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left">0</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left">0</text:p>
          </table:table-cell>
        </table:table-row>
        <table:table-row>
          <table:table-cell table:style-name="table.cell.top">
            <text:p text:style-name="text.cell.7.left">1.2.2</text:p>
          </table:table-cell>
          <table:table-cell table:style-name="table.cell.top.pleft.pright">
            <text:p text:style-name="text.cell.7.left">Referentiekader 1 juli 2014</text:p>
          </table:table-cell>
          <table:table-cell table:style-name="table.cell.top.pleft.pright">
            <text:p text:style-name="text.cell.7.left">0</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left">0</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left">0</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left">0</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left">0</text:p>
          </table:table-cell>
        </table:table-row>
        <table:table-row>
          <table:table-cell table:style-name="table.cell.top">
            <text:p text:style-name="text.cell.7.left">2</text:p>
          </table:table-cell>
          <table:table-cell table:style-name="table.cell.top.pleft.pright">
            <text:p text:style-name="text.cell.7.left">Controle op de jaarstukken</text:p>
          </table:table-cell>
          <table:table-cell table:style-name="table.cell.top.pleft.pright">
            <text:p text:style-name="text.cell.7.left">0</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2.1.1</text:p>
          </table:table-cell>
          <table:table-cell table:style-name="table.cell.top.pleft.pright">
            <text:p text:style-name="text.cell.7.left">Doelstelling controle op de jaarstukken</text:p>
          </table:table-cell>
          <table:table-cell table:style-name="table.cell.top.pleft.pright">
            <text:p text:style-name="text.cell.7.left">0</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left">0</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left">0</text:p>
          </table:table-cell>
        </table:table-row>
        <table:table-row>
          <table:table-cell table:style-name="table.cell.top">
            <text:p text:style-name="text.cell.7.left">2.1.4</text:p>
          </table:table-cell>
          <table:table-cell table:style-name="table.cell.top.pleft.pright">
            <text:p text:style-name="text.cell.7.left">Omgaan met fouten (foutdefinities)</text:p>
          </table:table-cell>
          <table:table-cell table:style-name="table.cell.top.pleft.pright">
            <text:p text:style-name="text.cell.7.left">0</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left">0</text:p>
          </table:table-cell>
        </table:table-row>
        <table:table-row>
          <table:table-cell table:style-name="table.cell.top">
            <text:p text:style-name="text.cell.7.left">2.1.6</text:p>
          </table:table-cell>
          <table:table-cell table:style-name="table.cell.top.pleft.pright">
            <text:p text:style-name="text.cell.7.left">Afhandelingscorrespondentie voorgaande jaren</text:p>
          </table:table-cell>
          <table:table-cell table:style-name="table.cell.top.pleft.pright">
            <text:p text:style-name="text.cell.7.left">0</text:p>
          </table:table-cell>
        </table:table-row>
        <table:table-row>
          <table:table-cell table:style-name="table.cell.top">
            <text:p text:style-name="text.cell.7.left">2.1.7</text:p>
          </table:table-cell>
          <table:table-cell table:style-name="table.cell.top.pleft.pright">
            <text:p text:style-name="text.cell.7.left">Steunen op de werkzaamheden van een AK</text:p>
          </table:table-cell>
          <table:table-cell table:style-name="table.cell.top.pleft.pright">
            <text:p text:style-name="text.cell.7.left">0</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left">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left">0</text:p>
          </table:table-cell>
        </table:table-row>
        <table:table-row>
          <table:table-cell table:style-name="table.cell.top">
            <text:p text:style-name="text.cell.7.left">2.2.2</text:p>
          </table:table-cell>
          <table:table-cell table:style-name="table.cell.top.pleft.pright">
            <text:p text:style-name="text.cell.7.left">Rijksgegarandeerde leningen</text:p>
          </table:table-cell>
          <table:table-cell table:style-name="table.cell.top.pleft.pright">
            <text:p text:style-name="text.cell.7.left">0</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left">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left">0</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left">0</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left">0</text:p>
          </table:table-cell>
        </table:table-row>
        <table:table-row>
          <table:table-cell table:style-name="table.cell.top">
            <text:p text:style-name="text.cell.7.left">2.3.3</text:p>
          </table:table-cell>
          <table:table-cell table:style-name="table.cell.top.pleft.pright">
            <text:p text:style-name="text.cell.7.left">Huisvesting PO</text:p>
          </table:table-cell>
          <table:table-cell table:style-name="table.cell.top.pleft.pright">
            <text:p text:style-name="text.cell.7.left">0</text:p>
          </table:table-cell>
        </table:table-row>
        <table:table-row>
          <table:table-cell table:style-name="table.cell.top">
            <text:p text:style-name="text.cell.7.left">2.3.4</text:p>
          </table:table-cell>
          <table:table-cell table:style-name="table.cell.top.pleft.pright">
            <text:p text:style-name="text.cell.7.left">Samenwerking universiteit en academisch ziekenhuis 20</text:p>
          </table:table-cell>
          <table:table-cell table:style-name="table.cell.top.pleft.pright">
            <text:p text:style-name="text.cell.7.left">0</text:p>
          </table:table-cell>
        </table:table-row>
        <table:table-row>
          <table:table-cell table:style-name="table.cell.top">
            <text:p text:style-name="text.cell.7.left">2.3.5</text:p>
          </table:table-cell>
          <table:table-cell table:style-name="table.cell.top.pleft.pright">
            <text:p text:style-name="text.cell.7.left">Geoormerkte aanvullende subsidies met een bestedingsverplichting</text:p>
          </table:table-cell>
          <table:table-cell table:style-name="table.cell.top.pleft.pright">
            <text:p text:style-name="text.cell.7.left">0</text:p>
          </table:table-cell>
        </table:table-row>
        <table:table-row>
          <table:table-cell table:style-name="table.cell.top">
            <text:p text:style-name="text.cell.7.left">2.3.6</text:p>
          </table:table-cell>
          <table:table-cell table:style-name="table.cell.top.pleft.pright">
            <text:p text:style-name="text.cell.7.left">Overige baten</text:p>
          </table:table-cell>
          <table:table-cell table:style-name="table.cell.top.pleft.pright">
            <text:p text:style-name="text.cell.7.left">0</text:p>
          </table:table-cell>
        </table:table-row>
        <table:table-row>
          <table:table-cell table:style-name="table.cell.top">
            <text:p text:style-name="text.cell.7.left">2.3.7</text:p>
          </table:table-cell>
          <table:table-cell table:style-name="table.cell.top.pleft.pright">
            <text:p text:style-name="text.cell.7.left">Personele lasten</text:p>
          </table:table-cell>
          <table:table-cell table:style-name="table.cell.top.pleft.pright">
            <text:p text:style-name="text.cell.7.left">0</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left">0</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left">0</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left">0</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left">0</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text:p>
          </table:table-cell>
          <table:table-cell table:style-name="table.cell.top.pleft.pright">
            <text:p text:style-name="text.cell.7.left">0</text:p>
          </table:table-cell>
        </table:table-row>
        <table:table-row>
          <table:table-cell table:style-name="table.cell.top">
            <text:p text:style-name="text.cell.7.left">2.4.4</text:p>
          </table:table-cell>
          <table:table-cell table:style-name="table.cell.top.pleft.pright">
            <text:p text:style-name="text.cell.7.left">Declaratiereglement sector HO</text:p>
          </table:table-cell>
          <table:table-cell table:style-name="table.cell.top.pleft.pright">
            <text:p text:style-name="text.cell.7.left">0</text:p>
          </table:table-cell>
        </table:table-row>
        <table:table-row>
          <table:table-cell table:style-name="table.cell.top">
            <text:p text:style-name="text.cell.7.left">2.4.5</text:p>
          </table:table-cell>
          <table:table-cell table:style-name="table.cell.top.pleft.pright">
            <text:p text:style-name="text.cell.7.left">IGBO PO</text:p>
          </table:table-cell>
          <table:table-cell table:style-name="table.cell.top.pleft.pright">
            <text:p text:style-name="text.cell.7.left">0</text:p>
          </table:table-cell>
        </table:table-row>
        <table:table-row>
          <table:table-cell table:style-name="table.cell.top">
            <text:p text:style-name="text.cell.7.left">2.5</text:p>
          </table:table-cell>
          <table:table-cell table:style-name="table.cell.top.pleft.pright">
            <text:p text:style-name="text.cell.7.left">Controleverklaring inzake de jaarrekening</text:p>
          </table:table-cell>
          <table:table-cell table:style-name="table.cell.top.pleft.pright">
            <text:p text:style-name="text.cell.7.left">0</text:p>
          </table:table-cell>
        </table:table-row>
        <table:table-row>
          <table:table-cell table:style-name="table.cell.top">
            <text:p text:style-name="text.cell.7.left">3</text:p>
          </table:table-cell>
          <table:table-cell table:style-name="table.cell.top.pleft.pright">
            <text:p text:style-name="text.cell.7.left">Onderzoeksprocedure bekostigingsgegevens</text:p>
          </table:table-cell>
          <table:table-cell table:style-name="table.cell.top.pleft.pright">
            <text:p text:style-name="text.cell.7.left">0</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left">0</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left">0</text:p>
          </table:table-cell>
        </table:table-row>
        <table:table-row>
          <table:table-cell table:style-name="table.cell.top">
            <text:p text:style-name="text.cell.7.left">3.2.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3.2.2</text:p>
          </table:table-cell>
          <table:table-cell table:style-name="table.cell.top.pleft.pright">
            <text:p text:style-name="text.cell.7.left">Onderzoek bekostigingsgegevens</text:p>
          </table:table-cell>
          <table:table-cell table:style-name="table.cell.top.pleft.pright">
            <text:p text:style-name="text.cell.7.left">0</text:p>
          </table:table-cell>
        </table:table-row>
        <table:table-row>
          <table:table-cell table:style-name="table.cell.top">
            <text:p text:style-name="text.cell.7.left">3.2.3</text:p>
          </table:table-cell>
          <table:table-cell table:style-name="table.cell.top.pleft.pright">
            <text:p text:style-name="text.cell.7.left">Assurance-rapport</text:p>
          </table:table-cell>
          <table:table-cell table:style-name="table.cell.top.pleft.pright">
            <text:p text:style-name="text.cell.7.left">0</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left">0</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3.3.2</text:p>
          </table:table-cell>
          <table:table-cell table:style-name="table.cell.top.pleft.pright">
            <text:p text:style-name="text.cell.7.left">Onderzoek bekostigingsgegevens</text:p>
          </table:table-cell>
          <table:table-cell table:style-name="table.cell.top.pleft.pright">
            <text:p text:style-name="text.cell.7.left">0</text:p>
          </table:table-cell>
        </table:table-row>
        <table:table-row>
          <table:table-cell table:style-name="table.cell.top">
            <text:p text:style-name="text.cell.7.left">3.3.3</text:p>
          </table:table-cell>
          <table:table-cell table:style-name="table.cell.top.pleft.pright">
            <text:p text:style-name="text.cell.7.left">Assurance-rapport</text:p>
          </table:table-cell>
          <table:table-cell table:style-name="table.cell.top.pleft.pright">
            <text:p text:style-name="text.cell.7.left">0</text:p>
          </table:table-cell>
        </table:table-row>
        <table:table-row>
          <table:table-cell table:style-name="table.cell.top">
            <text:p text:style-name="text.cell.7.left">3.4</text:p>
          </table:table-cell>
          <table:table-cell table:style-name="table.cell.top.pleft.pright">
            <text:p text:style-name="text.cell.7.left">Onderzoeksprocedure basisregisteronderwijs sector MBO</text:p>
          </table:table-cell>
          <table:table-cell table:style-name="table.cell.top.pleft.pright">
            <text:p text:style-name="text.cell.7.left">0</text:p>
          </table:table-cell>
        </table:table-row>
        <table:table-row>
          <table:table-cell table:style-name="table.cell.top">
            <text:p text:style-name="text.cell.7.left">3.4.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3.4.2</text:p>
          </table:table-cell>
          <table:table-cell table:style-name="table.cell.top.pleft.pright">
            <text:p text:style-name="text.cell.7.left">Onderzoek basisregisteronderwijs</text:p>
          </table:table-cell>
          <table:table-cell table:style-name="table.cell.top.pleft.pright">
            <text:p text:style-name="text.cell.7.left">0</text:p>
          </table:table-cell>
        </table:table-row>
        <table:table-row>
          <table:table-cell table:style-name="table.cell.top">
            <text:p text:style-name="text.cell.7.left">3.4.3</text:p>
          </table:table-cell>
          <table:table-cell table:style-name="table.cell.top.pleft.pright">
            <text:p text:style-name="text.cell.7.left">Assurance-rapport</text:p>
          </table:table-cell>
          <table:table-cell table:style-name="table.cell.top.pleft.pright">
            <text:p text:style-name="text.cell.7.left">0</text:p>
          </table:table-cell>
        </table:table-row>
        <table:table-row>
          <table:table-cell table:style-name="table.cell.top">
            <text:p text:style-name="text.cell.7.left">3.5</text:p>
          </table:table-cell>
          <table:table-cell table:style-name="table.cell.top.pleft.pright">
            <text:p text:style-name="text.cell.7.left">Onderzoeksprocedure basisregisteronderwijs sector HO</text:p>
          </table:table-cell>
          <table:table-cell table:style-name="table.cell.top.pleft.pright">
            <text:p text:style-name="text.cell.7.left">0</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3.5.2</text:p>
          </table:table-cell>
          <table:table-cell table:style-name="table.cell.top.pleft.pright">
            <text:p text:style-name="text.cell.7.left">Onderzoek basisregisteronderwijs</text:p>
          </table:table-cell>
          <table:table-cell table:style-name="table.cell.top.pleft.pright">
            <text:p text:style-name="text.cell.7.left">0</text:p>
          </table:table-cell>
        </table:table-row>
        <table:table-row>
          <table:table-cell table:style-name="table.cell.top">
            <text:p text:style-name="text.cell.7.left">3.5.3</text:p>
          </table:table-cell>
          <table:table-cell table:style-name="table.cell.top.pleft.pright">
            <text:p text:style-name="text.cell.7.left">Assurance-rapport</text:p>
          </table:table-cell>
          <table:table-cell table:style-name="table.cell.top.pleft.pright">
            <text:p text:style-name="text.cell.7.left">0</text:p>
          </table:table-cell>
        </table:table-row>
        <table:table-row>
          <table:table-cell table:style-name="table.cell.top">
            <text:p text:style-name="text.cell.7.left">4</text:p>
          </table:table-cell>
          <table:table-cell table:style-name="table.cell.top.pleft.pright">
            <text:p text:style-name="text.cell.7.left">Controle FSR</text:p>
          </table:table-cell>
          <table:table-cell table:style-name="table.cell.top.pleft.pright">
            <text:p text:style-name="text.cell.7.left">0</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left">0</text:p>
          </table:table-cell>
        </table:table-row>
        <table:table-row>
          <table:table-cell table:style-name="table.cell.top">
            <text:p text:style-name="text.cell.7.left">4.2</text:p>
          </table:table-cell>
          <table:table-cell table:style-name="table.cell.top.pleft.pright">
            <text:p text:style-name="text.cell.7.left">Controlewerkzaamheden per regeling</text:p>
          </table:table-cell>
          <table:table-cell table:style-name="table.cell.top.pleft.pright">
            <text:p text:style-name="text.cell.7.left">0</text:p>
          </table:table-cell>
        </table:table-row>
        <table:table-row>
          <table:table-cell table:style-name="table.cell.top">
            <text:p text:style-name="text.cell.7.left">4.3</text:p>
          </table:table-cell>
          <table:table-cell table:style-name="table.cell.top.pleft.pright">
            <text:p text:style-name="text.cell.7.left">Controleverklaring bij FSR</text:p>
          </table:table-cell>
          <table:table-cell table:style-name="table.cell.top.pleft.pright">
            <text:p text:style-name="text.cell.7.left">0</text:p>
          </table:table-cell>
        </table:table-row>
        <table:table-row>
          <table:table-cell table:style-name="table.cell.top">
            <text:p text:style-name="text.cell.7.left">5</text:p>
          </table:table-cell>
          <table:table-cell table:style-name="table.cell.top.pleft.pright">
            <text:p text:style-name="text.cell.7.left">Onderwijslinks</text:p>
          </table:table-cell>
          <table:table-cell table:style-name="table.cell.top.pleft.pright">
            <text:p text:style-name="text.cell.7.left">0</text:p>
          </table:table-cell>
        </table:table-row>
        <table:table-row>
          <table:table-cell table:style-name="table.cell.top">
            <text:p text:style-name="text.cell.7.left">6</text:p>
          </table:table-cell>
          <table:table-cell table:style-name="table.cell.top.pleft.pright">
            <text:p text:style-name="text.cell.7.left">Lijst met afkortingen</text:p>
          </table:table-cell>
          <table:table-cell table:style-name="table.cell.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Bijlage 1: Kader financiële rechtmatigheid OCW/EZ Wet- en regelgeving 2016</text:span></text:p>
          </table:table-cell>
          <table:table-cell table:style-name="table.cell.top.pleft.pright">
            <text:p text:style-name="text.cell.7.left"><text:span text:style-name="ifm_span_font.bold_ifm">0</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accountantsprotocol</text:p>
      <text:p text:style-name="ifm_p_indent.-5mm_mleft.5mm_ifm">•<text:tab/>Indeling van het accountantsprotocol</text:p>
      <text:p text:style-name="ifm_p_indent.-5mm_mleft.5mm_ifm">•<text:tab/>Accountantsproducten / Rapportering</text:p>
      <text:h text:style-name="ifm_p_font.italic_mt.5.08mm_page.keep-with-next_ifm" text:outline-level="6">1.1.1<text:s/>Doelstelling van het accountantsprotocol</text:h>
      <text:p text:style-name="ifm_p_mt.4.23mm_ifm">1 juli 2014</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BA uitgegeven ‘Schrijfwijzer Accountantsprotocollen’. De daarin opgenomen uitgangspunten zijn specifiek gemaakt voor de OCW-situatie. Waar mogelijk zijn tekstpassages uit de handreiking in dit accountantsprotocol overgenomen.</text:p>
      <text:h text:style-name="ifm_p_font.italic_mt.5.08mm_page.keep-with-next_ifm" text:outline-level="6">1.1.2<text:s/>Indeling van het accountantsprotocol</text:h>
      <text:p text:style-name="ifm_p_mt.4.23mm_ifm">1 juli 2016</text:p>
      <text:p text:style-name="ifm_p_ifm">Het accountantsprotocol heeft betrekking op het volgende controleobject en onderzoeksobject:</text:p>
      <text:p text:style-name="ifm_p_indent.-5mm_mleft.5mm_ifm">–<text:tab/><text:span text:style-name="ifm_span_font.bold_ifm">controle op de jaarstukken:</text:span></text:p>
      <text:p text:style-name="ifm_p_indent.-5mm_mleft.5mm_ifm">–<text:tab/>de inrichting van de jaarstukken*) en de inhoudelijke controle daarop;</text:p>
      <text:p text:style-name="ifm_p_indent.-5mm_mleft.5mm_ifm">–<text:tab/>controle op de rechtmatige besteding van de rijksbijdrage;</text:p>
      <text:p text:style-name="ifm_p_indent.-5mm_mleft.5mm_ifm">–<text:tab/><text:span text:style-name="ifm_span_font.bold_ifm">onderzoek naar de bekostigingsgegevens:</text:span></text:p>
      <text:p text:style-name="ifm_p_indent.-5mm_mleft.5mm_ifm">–<text:tab/>onderzoek naar de rechtmatige verkrijging van de rijksbijdrage.</text:p>
      <text:p text:style-name="ifm_p_mt.3.7mm_ifm">Voor de goede orde wordt opgemerkt dat de gegevens zoals bedoeld in artikel 3, lid l van de Regeling jaarverslaggeving onderwijs niet vallen onder de reikwijdte van de accountantscontrole.</text:p>
      <text:p text:style-name="ifm_p_mt.3.7mm_ifm">*) De jaarstukken bestaan uit de jaarrekening, bestuursverslag en overige gegevens, zoals bedoeld in artikel 1, lid c van de Regeling jaarverslaggeving onderwijs.</text:p>
      <text:h text:style-name="ifm_p_font.italic_mt.5.08mm_page.keep-with-next_ifm" text:outline-level="6">1.1.3<text:s/>Accountantsproducten / Rapportering</text:h>
      <text:p text:style-name="ifm_p_mt.4.23mm_ifm">1 juli 2016</text:p>
      <text:p text:style-name="ifm_p_ifm">De accountantscontrole op de jaarstukken mondt uit in een controleverklaring. Het onderzoek naar de bekostigingsverantwoording, waaronder de leerlingentelling,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accountantsprotocol opgenomen werkzaamheden geldt een rapportagetolerantie. De rapportagetolerantie geeft aan vanaf welke omvang fouten gemeld moeten worden. Het accountants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DUO. Het bevoegd gezag/bestuur kan daarbij aangeven hoe het heeft ge(re)ageerd op de geconstateerde bevindingen. Voor wat betreft het omgaan met geconstateerde fouten wordt verwezen naar de in de hoofdstukken jaarstukken (2) en bekostigingsonderzoek (3) daarover opgenomen toelichting.</text:p>
      <text:p text:style-name="ifm_p_mt.3.7mm_ifm"><text:span text:style-name="ifm_span_font.bold_ifm">Tabel accountantsproducten</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en VO en MB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BRON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Sector HO</text:p>
            <text:p text:style-name="text.cell.7.left">• Rapport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text:h>
      <text:p text:style-name="ifm_p_mt.4.23mm_ifm">1 juli 2014</text:p>
      <text:p text:style-name="ifm_p_ifm">Het accountantsprotocol is van toepassing op de door de ministeries van Onderwijs, Cultuur en Wetenschap (OCW) en Economische Zaken (EZ) bekostigde rechtspersonen in de onderwijssectoren Primair Onderwijs (PO), Voortgezet Onderwijs (VO), Middelbaar Beroepsonderwijs (MBO) en Hoger Onderwijs (HO).</text:p>
      <text:p text:style-name="ifm_p_mt.3.7mm_ifm">Het accountants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h text:style-name="ifm_p_font.italic_mt.3.7mm_page.keep-with-next_ifm" text:outline-level="6">Sector PO</text:h>
      <text:p text:style-name="ifm_p_mt.3.7mm_ifm">1 juli 2014</text:p>
      <text:p text:style-name="ifm_p_ifm">Voor rechtspersonen (waaronder samenwerkingsverbanden) bekostigd op grond van de WPO en WEC is het accountantsprotocol een leidraad/regeling als bedoeld in artikel 171, lid 4 van de WPO en in artikel 157, lid 4 van de WEC.</text:p>
      <text:h text:style-name="ifm_p_font.italic_mt.3.7mm_page.keep-with-next_ifm" text:outline-level="6">Sector VO</text:h>
      <text:p text:style-name="ifm_p_mt.3.7mm_ifm">1 juli 2015</text:p>
      <text:p text:style-name="ifm_p_ifm">Voor rechtspersonen bekostigd op grond van de WVO is het accountantsprotocol een leidraad die ingevolge de artikel 14a, lid 3 en artikel 18, lid 6 van het Bekostigingsbesluit W.V.O. in een ministeriële regeling wordt vastgesteld. De WVO vermeldt in de hoofdstukken I, III en IV de bekostigingsvoorwaarden van een school.</text:p>
      <text:h text:style-name="ifm_p_font.italic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italic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RJO artikel 2,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6</text:p>
      <text:p text:style-name="ifm_p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mt.3.7mm_ifm">Voor de controle van de jaarstukken en het onderzoek naar de bekostigingsgegevens zijn verplichte teksten voor de controleverklaring(en) en assurance-rapport(en) opgenomen.</text:p>
      <text:p text:style-name="ifm_p_mt.3.7mm_ifm">Het accountants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6 rekening te houden met de Handreiking controle en onderzoek sector PO en VO 2010.</text:p>
      <text:h text:style-name="ifm_p_font.italic_mt.5.08mm_page.keep-with-next_ifm" text:outline-level="6">1.2.4<text:s/>Rechtmatigheid</text:h>
      <text:p text:style-name="ifm_p_mt.4.23mm_ifm">1 december 2014</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6</text:p>
      <text:p text:style-name="ifm_p_ifm">Vanaf 2016 wordt het accountantsprotocol in juli vastgesteld en gepubliceerd op de website van de Inspectie van het Onderwijs. In september wordt het accountantsprotocol geformaliseerd met een ministeriële regeling in de Staatscourant. Deze publicatie geschiedt niet dan nadat het concept is afgestemd met vertegenwoordigers van alle betrokken partijen: accountantskantoren, NBA, koepelorganisaties en administratiekantoren. Afstemming van het concept-accountantsprotocol met sectororganisaties c.q. hun koepelorganisaties is mede bedoeld ter voorkoming van formuleringen die onbedoeld in het nadeel van de scholen en instellingen kunnen worden uitgelegd.</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ifm">Mochten er na december onverhoopt nog wijzigingen noodzakelijk zijn dan zal de publicatie hiervan op dezelfde wijze plaatsvinden.</text:p>
      <text:p text:style-name="ifm_p_ifm">Op de derde woensdag van de maand november vindt de jaarlijkse informatiebijeenkomst plaats met alle betrokkenen, waarin de wijzigingen ten opzichte van het voorgaande jaar worden toegelicht.</text:p>
      <text:h text:style-name="ifm_p_font.bold-italic_mt.5.08mm_page.keep-with-next_ifm" text:outline-level="5">1.4<text:s/>Dossiervorming</text:h>
      <text:p text:style-name="ifm_p_mt.4.23mm_ifm">1 juli 2014</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text:h>
      <text:p text:style-name="ifm_p_mt.4.23mm_ifm">1 juli 2016</text:p>
      <text:p text:style-name="ifm_p_ifm">Hier vindt u (aanvullende) informatie die bij de controle en het onderzoek door de instellingsaccountant relevant is.</text:p>
      <text:h text:style-name="ifm_p_font.italic_mt.3.7mm_page.keep-with-next_ifm" text:outline-level="5">Wet- en regelgeving onderwijsaccountantsprotocol OCW/EZ</text:h>
      <text:p text:style-name="ifm_p_indent.-5mm_mleft.5mm_ifm">•<text:tab/>Overzicht wet- en regelgeving 2016</text:p>
      <text:p text:style-name="ifm_p_indent.-5mm_mleft.5mm_ifm">•<text:tab/>Regeling onderwijsaccountantsprotocol OCW/EZ 2016</text:p>
      <text:p text:style-name="ifm_p_indent.-5mm_mleft.5mm_ifm">•<text:tab/>Regeling jaarverslaggeving onderwijs</text:p>
      <text:h text:style-name="ifm_p_font.italic_mt.3.7mm_page.keep-with-next_ifm" text:outline-level="5">Notities Helderheid in bekostiging</text:h>
      <text:p text:style-name="ifm_p_indent.-5mm_mleft.5mm_ifm">•<text:tab/>Notitie ‘Helderheid in de bekostiging van het beroepsonderwijs en volwasseneneducatie 2004’</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Handreiking voor de inrichting van onderwijskundige publiek-private arrangementen</text:p>
      <text:h text:style-name="ifm_p_font.italic_mt.3.7mm_page.keep-with-next_ifm" text:outline-level="5">Handreikingen t.b.v. de instellingsaccountant</text:h>
      <text:p text:style-name="ifm_p_indent.-5mm_mleft.5mm_ifm">•<text:tab/>Handreiking controle en onderzoek sector PO en VO 2010</text:p>
      <text:h text:style-name="ifm_p_font.italic_mt.3.7mm_page.keep-with-next_ifm" text:outline-level="5">Brieven</text:h>
      <text:p text:style-name="ifm_p_indent.-5mm_mleft.5mm_ifm">•<text:tab/>Brief HO/CBV/05/22162 van 20 juli 2005 over de verantwoording inzet publieke middelen</text:p>
      <text:p text:style-name="ifm_p_indent.-5mm_mleft.5mm_ifm">•<text:tab/>Brief BVE/Stelsel/104878 van 24 februari 2009 over scholing werklozen en met werkloosheid bedreigde werkenden in het licht van de economische crisis</text:p>
      <text:p text:style-name="ifm_p_indent.-5mm_mleft.5mm_ifm">•<text:tab/>Brief PO/B&amp;S/ 121802 van 12 mei 2009 over huisvestingsuitgaven en accountantsverklaringen</text:p>
      <text:p text:style-name="ifm_p_indent.-5mm_mleft.5mm_ifm">•<text:tab/>Brief AD/113787 van 15 mei 2009 over jaarverslaggeving zorginstellingen met een onderwijscomponent</text:p>
      <text:p text:style-name="ifm_p_indent.-5mm_mleft.5mm_ifm">•<text:tab/>Brief BVE/I&amp;I/171783 van 6 januari 2010 over in- en doorstroomklassen</text:p>
      <text:p text:style-name="ifm_p_indent.-5mm_mleft.5mm_ifm">•<text:tab/>Brief BVE/I&amp;I/198334 van 23 maart 2010 over specifieke informatie over in- en doorstroomklassen</text:p>
      <text:p text:style-name="ifm_p_indent.-5mm_mleft.5mm_ifm">•<text:tab/>Brief PO/B&amp;S/198180 van 1 april 2010 over onderzoek uitgaven huisvesting door scholen</text:p>
      <text:p text:style-name="ifm_p_indent.-5mm_mleft.5mm_ifm">•<text:tab/>Brief PO/B&amp;S/214997 (ongedateerd) huisvestingsuitgaven door schoolbestuur</text:p>
      <text:p text:style-name="ifm_p_indent.-5mm_mleft.5mm_ifm">•<text:tab/>Brief 3045679 van 2 maart 2011 over het handhavingsbeleid VOG’s</text:p>
      <text:p text:style-name="ifm_p_indent.-5mm_mleft.5mm_ifm">•<text:tab/>Brief 337429 van 25 november 2011 over transparantie declaraties en declaratievoorschriften</text:p>
      <text:p text:style-name="ifm_p_indent.-5mm_mleft.5mm_ifm">•<text:tab/>Brief 357173 van 23 december 2011 over het gebruik van de FSR-tabel als bijlage bij de jaarrekening</text:p>
      <text:p text:style-name="ifm_p_indent.-5mm_mleft.5mm_ifm">•<text:tab/>Brief 389858 van 25 april 2012 over de onderwijscomponent in de jaarverslaggeving bij instellingen voor Jeugd &amp; Opvoedhulp</text:p>
      <text:p text:style-name="ifm_p_indent.-5mm_mleft.5mm_ifm">•<text:tab/>Brief 424771 van 12 juli 2012 over oneigenlijk gebruik crebolicentie</text:p>
      <text:p text:style-name="ifm_p_indent.-5mm_mleft.5mm_ifm">•<text:tab/>Brief 584386 van 19 februari 2014 over nadere afspraken gebruik FSR-tabel</text:p>
      <text:p text:style-name="ifm_p_indent.-5mm_mleft.5mm_ifm">•<text:tab/>Brief 669204 van 5 september 2014 over onderwijsovereenkomsten</text:p>
      <text:p text:style-name="ifm_p_indent.-5mm_mleft.5mm_ifm">•<text:tab/>Brief 675771 van 25 september 2014 over onderwijsovereenkomsten</text:p>
      <text:p text:style-name="ifm_p_indent.-5mm_mleft.5mm_ifm">•<text:tab/>Brief 765408 van 8 juni 2015 over afschaffing vierde handtekening op BPV van bbl-opleidingen</text:p>
      <text:p text:style-name="ifm_p_indent.-5mm_mleft.5mm_ifm">•<text:tab/>Brief 795647 van 18 augustus 2015 over afschaffing vierde handtekening</text:p>
      <text:p text:style-name="ifm_p_indent.-5mm_mleft.5mm_ifm">•<text:tab/>Brief 821641 van 30 september 2015 over onderwijsovereenkomst</text:p>
      <text:h text:style-name="ifm_p_font.italic_mt.3.7mm_page.keep-with-next_ifm" text:outline-level="5">Diversen</text:h>
      <text:p text:style-name="ifm_p_indent.-5mm_mleft.5mm_ifm">•<text:tab/>Procedure ontoereikende accountantscontrole</text:p>
      <text:p text:style-name="ifm_p_indent.-5mm_mleft.5mm_ifm">•<text:tab/>Regeling jaarverslaggeving onderwijs; toelichtende brochure</text:p>
      <text:p text:style-name="ifm_p_indent.-5mm_mleft.5mm_ifm">•<text:tab/>Informatie van Gemeenschappelijk procesmanagement over inschrijving en registratie van deelnemers</text:p>
      <text:p text:style-name="ifm_p_indent.-5mm_mleft.5mm_ifm">•<text:tab/>Convenant lastenreductie doelsubsidies instellingen (SISA FSR)</text:p>
      <text:p text:style-name="ifm_p_indent.-5mm_mleft.5mm_ifm">•<text:tab/>Rapport ‘Univers(ele) vereenvoudiging (SISA FSR)</text:p>
      <text:p text:style-name="ifm_p_indent.-5mm_mleft.5mm_ifm">•<text:tab/>Voor alle informatie over de Wet normering Topinkomens: http://www.topinkomens.nl</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Materialiteits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h text:style-name="ifm_p_font.italic_mt.5.08mm_page.keep-with-next_ifm" text:outline-level="6">2.1.1<text:s/>Doelstelling controle op de jaarstukken</text:h>
      <text:p text:style-name="ifm_p_mt.4.23mm_ifm">1 juli 2016</text:p>
      <text:p text:style-name="ifm_p_ifm">In dit deel van het accountantsprotocol staan de jaarstukken 2016 centraal. Met ‘jaarstukken’ wordt in dit accountantsprotocol bedoeld: de jaarrekening, het bestuursverslag en de overige gegevens (artikel 1, lid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text:p>
      <text:h text:style-name="ifm_p_font.italic_mt.5.08mm_page.keep-with-next_ifm" text:outline-level="6">2.1.2<text:s/>Betrouwbaarheid en nauwkeurigheid van de jaarrekeningcontrole</text:h>
      <text:p text:style-name="ifm_p_mt.4.23mm_ifm">1 juli 2014</text:p>
      <text:p text:style-name="ifm_p_ifm">Het begrip omvangsbasis geeft aan tegen welke omvang (bedrag) het percentage goedkeuringsmaterialiteit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afwijkingen (fouten en onzekerheden) voorkomen met een materieel belang.</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Materialiteitstabel</text:h>
      <text:p text:style-name="ifm_p_mt.4.23mm_ifm">1 juli 2016</text:p>
      <text:p text:style-name="ifm_p_ifm">Een verklaring met een goedkeurende strekking impliceert, dat gegeven de bovengenoemde betrouwbaarheid, in de verantwoording geen afwijkingen (fouten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row table:style-name="zebra.head.rows">
            <table:table-cell table:style-name="table.cell.border-bottom.border-left.border-right.padding-top.bottom.pleft.pright">
              <text:p text:style-name="text.cell.7.left"><text:span text:style-name="ifm_span_color.ffffff_ifm">Rechtmatighe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materialiteit is van toepassing op het oordeel over de financiële rechtmatigheid en de overige rechtmatigheid, tenzij sprake is van een specifieke controletolerantie.</text:p>
      <text:p text:style-name="ifm_p_ifm">Publieke middelen zijn middelen die verkregen zijn bij of krachtens de wet ingestelde heffingen. Deze middelen zijn op basis van XBRL in de jaarrekening van de instelling opgenomen in model B Staat van Baten en Lasten onder de Baten ‘Rijksbijdragen’ en ‘Overheidsbijdragen en -subsidies overige overheden’ en bestaan daarnaast uit de wettelijke college-, cursus-, les- en examengelden, de financiële baten (mits gegenereerd uit publieke middelen) en de publieke middelen onder de overige baten.</text:p>
      <text:p text:style-name="ifm_p_mt.3.7mm_ifm">In het accountantsprotocol wordt geen materialiteit meer voorgeschreven voor de getrouwheid. Vanuit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mt.3.7mm_ifm">Voor elke post gelden voor de foutevaluatie bij de oordeelvorming de goedkeuringsmaterialiteit op jaarrekeningniveau zoals opgenomen in de materialiteitstabel.</text:p>
      <text:p text:style-name="ifm_p_ifm">Voor alle in het accountants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Treasurybeleid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Wachtgelden PO (0%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indent.-5mm_mleft.5mm_ifm">•<text:tab/>IGBO PO (1% CT, 0% RT)</text:p>
      <text:p text:style-name="ifm_p_mt.3.7mm_ifm">De fouten die bij deze controlewerkzaamheden worden geconstateerd worden door de instellingsaccountant ook betrokken in de foutevaluatie bij de oordeelvorming bij de jaarrekening als geheel.</text:p>
      <text:p text:style-name="ifm_p_mt.3.7mm_ifm">In geval op grond van RJO artikel 3h geconsolideerde jaarverslaggeving van meerdere bevoegde gezagen gezamenlijk plaatsvindt dienen alle controle en rapportage toleranties in dit hoofdstuk toegepast te worden op de enkelvoudige/gesegmenteerde verslaglegging van het instandhoudingniveau (d.w.z. op het niveau van één bevoegd gezag).</text:p>
      <text:h text:style-name="ifm_p_font.italic_mt.5.08mm_page.keep-with-next_ifm" text:outline-level="6">2.1.4<text:s/>Omgaan met fouten (foutdefinities)</text:h>
      <text:p text:style-name="ifm_p_mt.4.23mm_ifm">1 december 2010</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text:p>
      <text:p text:style-name="ifm_p_ifm">(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text:span text:style-name="ifm_span_font.underline_ifm">Accountantsproducten / Rapportering</text:span> met inachtneming van de geldende rapportagetolerantie.</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text:h>
      <text:p text:style-name="ifm_p_mt.4.23mm_ifm">1 juli 2016</text:p>
      <text:p text:style-name="ifm_p_ifm"><text:span text:style-name="ifm_span_font.bold_ifm">De instellingsaccountant stelt vast dat de school of de instelling de aanwijzingen heeft verwerkt en/of de correcties heeft opgevolgd waarover DUO of de Inspectie van het Onderwijs eerder met de school of de instelling heeft gecorrespondeerd in een jaarlijkse brief. Indien de aanwijzingen niet zijn verwerkt en/of de correcties niet zijn opgevolgd dan neemt de instellingsaccountant dit op in een rapport van bevindingen zoals vermeld in</text:span><text:span text:style-name="ifm_span_font.underline_ifm">Accountantsproducten / rapportering</text:span>.</text:p>
      <text:p text:style-name="ifm_p_ifm">Door de Inspectie van het Onderwijs wordt alleen een brief verstuurd met aanwijzingen voor de controle indien in voorgaand controlejaar (2015) door de instelling een niet goedkeurende controleverklaring en/of een rapport van bevindingen van de instellingsaccountant bij DUO is ingediend.</text:p>
      <text:h text:style-name="ifm_p_font.italic_mt.5.08mm_page.keep-with-next_ifm" text:outline-level="6">2.1.7<text:s/>Steunen op de werkzaamheden van een AK</text:h>
      <text:p text:style-name="ifm_p_mt.4.23mm_ifm">1 december 2015</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Rijksgegarandeerde leningen</text:p>
      <text:p text:style-name="ifm_p_indent.-5mm_mleft.5mm_ifm">•<text:tab/>Bestuursverslag</text:p>
      <text:h text:style-name="ifm_p_font.italic_mt.5.08mm_page.keep-with-next_ifm" text:outline-level="6">2.2.1<text:s/>Verslaggevingscriteria</text:h>
      <text:p text:style-name="ifm_p_mt.4.23mm_ifm">1 december 2014</text:p>
      <text:p text:style-name="ifm_p_ifm">De verslaggevingscriteria vloeien voornamelijk voort uit de Regeling jaarverslaggeving onderwijs, maar in een aantal gevallen kan ook andere wet- en regelgeving (zoals de WNT) bepalingen bevatten over de wijze waarop een school/instelling verslag doet. De rechtspersoon richt de jaarstukken in op basis van de Regeling jaarverslaggeving onderwijs. Voor de instellingsaccountant vormt de regeling een verslaggevingscriterium. <text:span text:style-name="ifm_span_font.bold_ifm">De instellingsaccountant stelt vast dat de jaarstukken aan de Regeling jaarverslaggeving onderwijs voldoen.</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de jaarstukken aan de WNT(en de daarmee samenhangende wet- en regelgeving) voldoen. Hierbij volgt de accountant het door BZK opgestelde controleprotocol WNT.</text:span></text:p>
      <text:h text:style-name="ifm_p_font.italic_mt.5.08mm_page.keep-with-next_ifm" text:outline-level="6">2.2.2<text:s/>Rijksgegarandeerde leningen</text:h>
      <text:p text:style-name="ifm_p_mt.4.23mm_ifm">1 juli 2014</text:p>
      <text:p text:style-name="ifm_p_ifm">Op de balanspost Vreemd Vermogen op lange termijn kunnen in de onderwijssectoren VO, MBO en HO ook Rijksgegarandeerde leningen voorkomen. De scholen/instellingen die ultimo 2016 rijksgegarandeerde leningen hadden, ontvangen begin 2017 een geactualiseerde specificatie van de rijksgegarandeerde leningen ultimo 2016.</text:p>
      <text:p text:style-name="ifm_p_ifm">Op nieuwe leningen wordt geen rijksgarantie verleend, in verband met de decentralisatie van de huisvestingsverantwoordelijkheid. <text:span text:style-name="ifm_span_font.bold_ifm">De instellingsaccountant controleert de juistheid en volledigheid van de specificatie van rijksgegarandeerde leningen ultimo 2016 (die van DUO is ontvangen) en de mutaties gedurende 2016. Eventuele correcties worden aangebracht op de specificatie van DUO. Correcties voor Wageningen Universiteit dienen op de specificatie van EZ te worden aangebracht. De specificatie wordt gewaarmerkt door de instellingsaccountant en meegezonden met het formulier ‘Aanbieding jaarstukken 2016’. </text:span>De wijzigingen die de instellingsaccountant heeft aangebracht, brengt DUO tot uitdrukking op het overzicht ultimo 2017.<text:span text:style-name="ifm_span_font.bold_ifm"> Daarnaast stelt de instellingsaccountant vast of in de jaarrekening 2016 een correcte specificatie is opgenomen van de rijksgegarandeerde geldleningen ultimo 2016.</text:span></text:p>
      <text:h text:style-name="ifm_p_font.italic_mt.5.08mm_page.keep-with-next_ifm" text:outline-level="6">2.2.3<text:s/>Bestuursverslag</text:h>
      <text:p text:style-name="ifm_p_mt.4.23mm_ifm">1 juli 2016</text:p>
      <text:p text:style-name="ifm_p_ifm">Aanvullende verslaggevingscriteria:</text:p>
      <text:p text:style-name="ifm_p_ifm">Notities Helderheid (Helderheid in bekostiging BVE 2004, Helderheid in bekostiging HO 2003 en Helderheid in bekostiging HO 2004 (aanvulling), Handreiking voor de inrichting van onderwijskundige publiek-private arrangementen (d.d. 25 maart 2011, kenmerk 285339 sector bve en kenmerk 282532 sector ho); Regeling beleggen, lenen en derivaten OCW 2016; WPO artikel 17c, lid 1 onder e en artikel 171, lid 1 onder a; WEC artikel 28i, lid 1 onder e en artikel 157, lid 1 onder a; WVO artikel
                        24 e1, lid 1 onder e en artikel 103, lid 1 onder a; WEB artikel 2.5.4 en artikel 7.2.7 lid 3 en 4; WHW artikel 9.8, lid 1, 9.51, lid 2, 10.3d en 11.6, Besluit experimenten flexibel hoger onderwijs artikel artikel 17, lid 3 en artikel 32, lid 1, Besluit experiment vraagfinanciering hoger onderwijs artikel 9, lid 5.</text:p>
      <text:p text:style-name="ifm_p_indent.-5mm_mleft.5mm_ifm">•<text:tab/>Algemeen</text:p>
      <text:p text:style-name="ifm_p_indent.-5mm_mleft.5mm_ifm">•<text:tab/>Specifieke elementen</text:p>
      <text:p text:style-name="ifm_p_indent.-5mm_mleft.5mm_ifm">•<text:tab/>Rapportering</text:p>
      <text:h text:style-name="ifm_p_font.italic_mt.3.7mm_page.keep-with-next_ifm" text:outline-level="6">Algemeen</text:h>
      <text:p text:style-name="ifm_p_mt.3.7mm_ifm">1 juli 2016</text:p>
      <text:p text:style-name="ifm_p_ifm"><text:span text:style-name="ifm_span_font.bold_ifm">Met betrekking tot het bestuursverslag stelt de instellingsaccountant vast dat:</text:span></text:p>
      <text:p text:style-name="ifm_p_indent.-5mm_mleft.5mm_ifm">•<text:tab/><text:span text:style-name="ifm_span_font.bold_ifm">het bestuursverslag alle wettelijk verplichte elementen bevat, waaronder die op grond van de RJO (aanwezigheidstoets);</text:span></text:p>
      <text:p text:style-name="ifm_p_indent.-5mm_mleft.5mm_ifm">•<text:tab/><text:span text:style-name="ifm_span_font.bold_ifm">de in de jaarrekening en in het bestuursverslag opgenomen informatie op elkaar aansluit (consistentietoets) en</text:span></text:p>
      <text:p text:style-name="ifm_p_indent.-5mm_mleft.5mm_ifm">•<text:tab/><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
                           <text:span text:style-name="ifm_span_font.italic_ifm">WPO artikel 17c, lid 1 onder a</text:span><text:span text:style-name="ifm_span_font.italic_ifm">, </text:span><text:span text:style-name="ifm_span_font.italic_ifm">WEC artikel 28i, lid 1 onder a</text:span><text:span text:style-name="ifm_span_font.italic_ifm">, </text:span><text:span text:style-name="ifm_span_font.italic_ifm">WVO artikel 24e1, lid 1 onder a</text:span><text:span text:style-name="ifm_span_font.italic_ifm">, </text:span><text:span text:style-name="ifm_span_font.italic_ifm">WEB artikel 9.1.4, lid 3 onder c</text:span><text:span text:style-name="ifm_span_font.italic_ifm"> en </text:span><text:span text:style-name="ifm_span_font.italic_ifm">WHW artikel 9.8 lid 1 onder c</text:span><text:span text:style-name="ifm_span_font.italic_ifm">, </text:span><text:span text:style-name="ifm_span_font.italic_ifm">artikel 10.3d lid 2 onder c</text:span><text:span text:style-name="ifm_span_font.italic_ifm"> of </text:span><text:span text:style-name="ifm_span_font.italic_ifm">artikel 11.6 lid 1 onder c</text:span><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ndent.-5mm_mleft.5mm_ifm">–<text:tab/><text:span text:style-name="ifm_span_font.bold_ifm">de meerjarenbegroting is ontleend aan de planning &amp; control cyclus en</text:span></text:p>
      <text:p text:style-name="ifm_p_indent.-5mm_mleft.5mm_ifm">–<text:tab/><text:span text:style-name="ifm_span_font.bold_ifm">de meerjarenbegroting is goedgekeurd door de Raad van Toezicht.</text:span></text:p>
      <text:p text:style-name="ifm_p_ifm">Met de Raad van Toezicht wordt in de sectoren primair en voortgezet onderwijs bedoeld de intern toezichthouder of het intern toezichthoudende orgaan, zoals beschreven in de WPO artikel 17c, WEC artikel 28i en WVO artikel 24e1</text:p>
      <text:p text:style-name="ifm_p_ifm"><text:span text:style-name="ifm_span_font.bold_ifm">Indien de accountant vaststelt dat de meerjarenbegroting hieraan niet voldoet, dan neemt de instellingsaccountant dit op in een rapport van bevindingen zoals vermeld in</text:span> Accountantsproducten / rapportering.</text:p>
      <text:h text:style-name="ifm_p_font.italic_mt.3.7mm_page.keep-with-next_ifm" text:outline-level="6">Specifieke elementen</text:h>
      <text:p text:style-name="ifm_p_mt.3.7mm_ifm">1 juli 2016</text:p>
      <text:p text:style-name="ifm_p_indent.-5mm_mleft.5mm_ifm">•<text:tab/>
                                 <text:span text:style-name="ifm_span_font.italic_ifm">Handreiking voor de inrichting van onderwijskundige publiek-private arrangementen (sector mbo en ho)</text:span></text:p>
      <text:p text:style-name="ifm_p_indent.0mm_mleft.5mm_ifm"><text:span text:style-name="ifm_span_font.bold_ifm">De instellingsaccountant stelt vast dat aan de in de handreiking opgenomen verslaggevingseis is voldaan. Dit betekent dat de accountant vaststelt dat de instelling in het bestuurs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text:p>
      <text:p text:style-name="ifm_p_indent.-5mm_mleft.5mm_ifm">•<text:tab/>
                                 <text:span text:style-name="ifm_span_font.italic_ifm">Artikel 10 van de Regeling beleggen, lenen en derivaten OCW 2016 </text:span>(Externe verantwoording)</text:p>
      <text:p text:style-name="ifm_p_indent.0mm_mleft.5mm_ifm"><text:span text:style-name="ifm_span_font.bold_ifm">De instellingsaccountant stelt vast dat de instelling in de jaarverslaggeving heeft voldaan aan de verslaggevingseisen uit artikel 10 van de </text:span><text:span text:style-name="ifm_span_font.bold_ifm">Regeling beleggen, lenen en derivaten OCW 2016</text:span>
                              <text:span text:style-name="ifm_span_font.bold_ifm">.</text:span></text:p>
      <text:p text:style-name="ifm_p_indent.-5mm_mleft.5mm_ifm">•<text:tab/><text:span text:style-name="ifm_span_font.italic_ifm">Sector PO en VO (</text:span><text:span text:style-name="ifm_span_font.italic_ifm">WPO artikel 17c, lid 1 onder e</text:span><text:span text:style-name="ifm_span_font.italic_ifm"> en </text:span><text:span text:style-name="ifm_span_font.italic_ifm">artikel 171, lid 1 onder a</text:span><text:span text:style-name="ifm_span_font.italic_ifm">; </text:span><text:span text:style-name="ifm_span_font.italic_ifm">WEC artikel 28i, lid 1 onder e</text:span><text:span text:style-name="ifm_span_font.italic_ifm"> en </text:span><text:span text:style-name="ifm_span_font.italic_ifm">artikel 157, lid 1 onder a</text:span><text:span text:style-name="ifm_span_font.italic_ifm">; </text:span><text:span text:style-name="ifm_span_font.italic_ifm">WVO artikel 24 e1</text:span><text:span text:style-name="ifm_span_font.italic_ifm">, lid 1 onder e en </text:span><text:span text:style-name="ifm_span_font.italic_ifm">artikel 103, lid 1 onder a)</text:span></text:p>
      <text:p text:style-name="ifm_p_indent.0mm_mleft.5mm_ifm"><text:span text:style-name="ifm_span_font.bold_ifm">De instellingsaccountant stelt vast dat het bevoegd gezag van de school of het samenwerkingsverband in het bestuursverslag:</text:span></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mbo sector (</text:span><text:span text:style-name="ifm_span_font.italic_ifm">artikel 2.5.4. WEB</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MBO Verantwoording onderwijsprogramma met minder uren</text:span> (<text:span text:style-name="ifm_span_font.italic_ifm">WEB artikel 7.2.7 lid 3 en 4</text:span>)</text:p>
      <text:p text:style-name="ifm_p_indent.0mm_mleft.5mm_ifm"><text:span text:style-name="ifm_span_font.bold_ifm">De instellingsaccountant stelt vast dat voldaan is aan de verslaggevingseisen </text:span><text:span text:style-name="ifm_span_font.bold_ifm">WEB artikel 7.2.7 lid 3 en 4</text:span>.</text:p>
      <text:p text:style-name="ifm_p_indent.-5mm_mleft.5mm_ifm">•<text:tab/><text:span text:style-name="ifm_span_font.italic_ifm">Sector HO (</text:span><text:span text:style-name="ifm_span_font.italic_ifm">WHW artikel 9.8, lid 1</text:span><text:span text:style-name="ifm_span_font.italic_ifm">, </text:span><text:span text:style-name="ifm_span_font.italic_ifm">artikel 9.51, lid 2</text:span><text:span text:style-name="ifm_span_font.italic_ifm"> en </text:span><text:span text:style-name="ifm_span_font.italic_ifm">artikel 10.3d</text:span><text:span text:style-name="ifm_span_font.italic_ifm"> en </text:span><text:span text:style-name="ifm_span_font.italic_ifm">artikel 11.6</text:span><text:span text:style-name="ifm_span_font.italic_ifm">)</text:span></text:p>
      <text:p text:style-name="ifm_p_indent.0mm_mleft.5mm_ifm"><text:span text:style-name="ifm_span_font.bold_ifm">De instellingsaccountant stelt vast dat de instelling in het bestuursverslag:</text:span></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bestuursverslag.</text:span></text:p>
      <text:p text:style-name="ifm_p_indent.-5mm_mleft.5mm_ifm">•<text:tab/><text:span text:style-name="ifm_span_font.italic_ifm">Sector HO Besluit experimentenflexibel hoger onderwijs artikel 17, lid 3 en artikel 32, lid 1</text:span></text:p>
      <text:p text:style-name="ifm_p_indent.0mm_mleft.5mm_ifm"><text:span text:style-name="ifm_span_font.bold_ifm">De instellingsaccountant stelt vast dat de gevraagde rapportages in het bestuursverslag van een deelnemende bekostigde instelling aanwezig zijn.</text:span></text:p>
      <text:p text:style-name="ifm_p_indent.-5mm_mleft.5mm_ifm">•<text:tab/><text:span text:style-name="ifm_span_font.italic_ifm">Sector HO Besluit experiment vraagfinanciering hoger onderwijs artikel 9, lid 5</text:span></text:p>
      <text:p text:style-name="ifm_p_indent.0mm_mleft.5mm_ifm"><text:span text:style-name="ifm_span_font.bold_ifm">De instellingsaccountant stelt vast dat de gevraagde rapportages en gegevens in het bestuursverslag van een deelnemende bekostigde instelling aanwezig zijn.</text:span></text:p>
      <text:h text:style-name="ifm_p_font.italic_mt.3.7mm_page.keep-with-next_ifm" text:outline-level="6">Rapportering</text:h>
      <text:p text:style-name="ifm_p_mt.3.7mm_ifm">1 juli 2016</text:p>
      <text:p text:style-name="ifm_p_ifm"><text:span text:style-name="ifm_span_font.bold_ifm">De instellingsaccountant neemt, indien niet voldaan is aan de wettelijke bepalingen een tekstpassage hieromtrent op in de controleverklaring onder de ‘Verklaring betreffende het bestuursverslag en de overige gegevens’.</text:span></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Geoormerkte aanvullende subsidies met een bestedingsverplichting</text:p>
      <text:p text:style-name="ifm_p_indent.-5mm_mleft.5mm_ifm">•<text:tab/>Overige baten</text:p>
      <text:p text:style-name="ifm_p_indent.-5mm_mleft.5mm_ifm">•<text:tab/>Personele lasten</text:p>
      <text:p text:style-name="ifm_p_indent.-5mm_mleft.5mm_ifm">•<text:tab/>Declaraties sector HO</text:p>
      <text:h text:style-name="ifm_p_font.italic_mt.5.08mm_page.keep-with-next_ifm" text:outline-level="6">2.3.1<text:s/>Referentiekader</text:h>
      <text:p text:style-name="ifm_p_mt.4.23mm_ifm">1 juli 2016</text:p>
      <text:p text:style-name="ifm_p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 van dit protocol;</text:p>
      <text:p text:style-name="ifm_p_indent.-5mm_mleft.5mm_ifm">•<text:tab/>de relevante bepalingen in (onderwijs) wet- en regelgeving, zoals die als controlecriteria zijn opgenomen in hoofdstuk 2.3;</text:p>
      <text:p text:style-name="ifm_p_indent.-5mm_mleft.5mm_ifm">•<text:tab/>aanbestedingswetgeving (zowel Europees, als nationaal: Aanbestedingswet 2012, Aanbestedingsbesluit en Gids Proportionaliteit) en</text:p>
      <text:p text:style-name="ifm_p_indent.-5mm_mleft.5mm_ifm">•<text:tab/>individuele subsidiebeschikkingen waaruit blijkt dat deze verantwoord moeten worden in model G onder 2 (zie ook paragraaf 2.3.7).</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Voor aanbestedingen (zowel boven als onder de Europese drempelbedragen) geldt een kwalitatieve tolerantie. <text:span text:style-name="ifm_span_font.bold_ifm">Hiermee wordt bedoeld dat de instellingsaccountant de AO/IB rondom deze aanbestedingen beoordeelt en daarover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italic_mt.3.7mm_page.keep-with-next_ifm" text:outline-level="6">Toelichting Kader Financiële Rechtmatigheid OCW/EZ wet- en regelgeving</text:h>
      <text:p text:style-name="ifm_p_mt.3.7mm_ifm">Het kader, als opgenomen in bijlage 1 van dit protocol,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 tenzij deze specifiek zijn opgenomen in hoofdstuk 2.3;</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bestuurs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text:h>
      <text:p text:style-name="ifm_p_mt.4.23mm_ifm">1 juli 2016</text:p>
      <text:p text:style-name="ifm_p_ifm">Aanvullend controlecriterium: Regeling beleggen en belenen door instellingen voor onderwijs en onderzoek 2010, Regeling beleggen, lenen en derivaten OCW 2016.</text:p>
      <text:p text:style-name="ifm_p_ifm"><text:span text:style-name="ifm_span_font.bold_ifm">De instellingsaccountant stelt vast dat aan artikel 3, lid 2, 3 en 4 van de </text:span><text:span text:style-name="ifm_span_font.bold_ifm">Regeling beleggen en belenen door instellingen voor onderwijs en onderzoek 2010</text:span><text:span text:style-name="ifm_span_font.bold_ifm"> is voldaan (tot en met 30 juni 2016).</text:span></text:p>
      <text:p text:style-name="ifm_p_ifm"><text:span text:style-name="ifm_span_font.bold_ifm">De instellingsaccountant stelt vast dat aan artikel 4, artikel 5, lid 4 en 5, artikel 6, 7, 8 en 9 van de </text:span><text:span text:style-name="ifm_span_font.bold_ifm">Regeling beleggen, lenen en derivaten OCW 2016</text:span><text:span text:style-name="ifm_span_font.bold_ifm"> is voldaan (m.i.v. 1 juli 2016).</text:span></text:p>
      <text:h text:style-name="ifm_p_font.italic_mt.5.08mm_page.keep-with-next_ifm" text:outline-level="6">2.3.3<text:s/>Huisvesting PO</text:h>
      <text:p text:style-name="ifm_p_mt.4.23mm_ifm">1 juli 2016</text:p>
      <text:p text:style-name="ifm_p_ifm"><text:span text:style-name="ifm_span_font.bold_ifm">De instellingsaccountant stelt vast dat er geen rijksmiddelen zijn gebruikt voor huisvestingsvoorzieningen waar de gemeente verantwoordelijk voor is (alleen nog uitbreiding en (vervangende)nieuwbouw), tenzij de uitgave aanvullend is aan een huisvestingsvoorziening en bekostigd is uit de reserve die vóór invoering van lumpsum (1 augustus 2006) is opgebouwd.</text:span></text:p>
      <text:p text:style-name="ifm_p_ifm">Met ingang van 1 januari 2015 is het groot (buiten) onderhoud overgeheveld van de gemeente(n) naar de instellingen.</text:p>
      <text:p text:style-name="ifm_p_ifm">Zie ook de brieven PO/B&amp;S/121802, PO/B&amp;S/198180 en PO/B&amp;S/214997.</text:p>
      <text:h text:style-name="ifm_p_font.italic_mt.5.08mm_page.keep-with-next_ifm" text:outline-level="6">2.3.4<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5<text:s/>Geoormerkte aanvullende subsidies met een bestedingsverplichting</text:h>
      <text:p text:style-name="ifm_p_mt.4.23mm_indent.-5mm_mleft.5mm_ifm">•<text:tab/>Algemeen</text:p>
      <text:p text:style-name="ifm_p_indent.-5mm_mleft.5mm_ifm">•<text:tab/>NWO-subsidies</text:p>
      <text:h text:style-name="ifm_p_font.italic_mt.3.7mm_page.keep-with-next_ifm" text:outline-level="6">Algemeen</text:h>
      <text:p text:style-name="ifm_p_mt.3.7mm_ifm">1 juli 2015</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 </text:span>Dit betreft de in model G onder G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Materialiteitstabel voor de betreffende specifieke controle- en rapportagetolerantie).</text:p>
      <text:p text:style-name="ifm_p_ifm">Het totaalbedrag van de bestedingen (in het controlejaar)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text:p>
      <text:p text:style-name="ifm_p_mt.3.7mm_ifm">Als deze tolerantie wordt overschreden, maar de tolerantiegrens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subsidieverplichting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p text:style-name="ifm_p_mt.3.7mm_ifm">Ten aanzien van onderstaande geoormerkte subsidies schrijft het accountantsprotocol specifieke minimale controlewerkzaamheden voor.</text:p>
      <text:h text:style-name="ifm_p_font.italic_mt.3.7mm_page.keep-with-next_ifm" text:outline-level="6">NWO-subsidies</text:h>
      <text:p text:style-name="ifm_p_mt.3.7mm_ifm">1 juli 2010</text:p>
      <text:p text:style-name="ifm_p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text:p>
      <text:p text:style-name="ifm_p_mt.3.7mm_ifm">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text:span>Accountantsproducten / rapportering<text:span text:style-name="ifm_span_font.bold_ifm">, stuurt de instelling, indien van toepassing, een rapport van bevindingen naar de NWO.</text:span></text:p>
      <text:h text:style-name="ifm_p_font.italic_mt.5.08mm_page.keep-with-next_ifm" text:outline-level="6">2.3.6<text:s/>Overige baten</text:h>
      <text:p text:style-name="ifm_p_mt.4.23mm_indent.-5mm_mleft.5mm_ifm">•<text:tab/>Uitbesteding en contractactiviteiten voor derden</text:p>
      <text:h text:style-name="ifm_p_font.italic_mt.3.7mm_page.keep-with-next_ifm" text:outline-level="6">Uitbesteding en contractactiviteiten voor derden</text:h>
      <text:p text:style-name="ifm_p_mt.3.7mm_ifm">1 juli 2010</text:p>
      <text:p text:style-name="ifm_p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Personele lasten</text:h>
      <text:p text:style-name="ifm_p_mt.4.23mm_indent.-5mm_mleft.5mm_ifm">•<text:tab/>Omvang werkzaamheden in de sector PO en VO</text:p>
      <text:p text:style-name="ifm_p_indent.-5mm_mleft.5mm_ifm">•<text:tab/>Wachtgelden PO</text:p>
      <text:h text:style-name="ifm_p_font.italic_mt.3.7mm_page.keep-with-next_ifm" text:outline-level="6">Omvang werkzaamheden in de sector PO en VO</text:h>
      <text:p text:style-name="ifm_p_mt.3.7mm_ifm">1 juli 2016</text:p>
      <text:p text:style-name="ifm_p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 De instellingsaccountant betrekt in deze risicoanalyse onder andere de Standaard 240.</text:p>
      <text:p text:style-name="ifm_p_mt.3.7mm_ifm">De werkzaamheden verricht door een administratiekantoor of een interne controle afdeling van de instelling kunnen niet de door de instellingsaccountant te verrichten werkzaamheden vervangen. De werkzaamheden van het administratiekantoor of een interne controle afdeling maken onderdeel uit van de interne beheersingsstructuur van het onderzoeksobject.</text:p>
      <text:p text:style-name="ifm_p_mt.3.7mm_ifm">Indien de instellingsaccountant voornemens is te steunen op de effectieve werking van specifieke IB dan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door de betreffende IB maatregel zijn afgedekt.</text:p>
      <text:p text:style-name="ifm_p_mt.3.7mm_ifm">Indien bij het onderzoek gesteund wordt op geautomatiseerde gegevensverwerking, dan dient de betrouwbaarheid hiervan vast gesteld te worden. Indien vastgesteld kan worden dat er gedurende de onderzoeksperiode geen wijzigingen zijn geweest in die geautomatiseerde gegevensverwerking (dit moet uit het onderzoekdossier van de accountant blijken) dan kan volstaan worden met 1 (lijncontrole) test.</text:p>
      <text:p text:style-name="ifm_p_mt.3.7mm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effectieve werking van de IB, dient in het onderzoekdossier vast te liggen op grond waarvan de instellingsaccountant tot deze conclusie komt.</text:p>
      <text:p text:style-name="ifm_p_mt.3.7mm_ifm">Indien de instellingsaccountant tot de conclusie komt dat hij kan steunen op de effectiev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s in bovenstaande werkzaamheden betrekken.</text:span></text:p>
      <text:h text:style-name="ifm_p_font.italic_mt.3.7mm_page.keep-with-next_ifm" text:outline-level="6">Wachtgelden PO</text:h>
      <text:p text:style-name="ifm_p_mt.3.7mm_ifm">1 juli 2016</text:p>
      <text:p text:style-name="ifm_p_ifm">Specifieke controlecriteria: artikel 137, 138 en 139 van de WPO en artikel 131, 132en 133 van de WEC, Regeling achterwege laten vermindering van de bekostiging bij niet-herbenoeming ontslaguitkeringsgerechtigde ex-werknemers primair onderwijs, Regeling betreffende aftrekposten WBO, ISOVSO en WVO.</text:p>
      <text:p text:style-name="ifm_p_ifm">Voor deze post geldt een specifieke controle- en rapportagetolerantie (zie Algemeen voor een toelichting en zie Materialiteitstabel 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text:span text:style-name="ifm_span_font.underline_ifm">Accountantsproducten / rapportering</text:span>. <text:span text:style-name="ifm_span_font.bold_ifm">De instellingsaccountant vermeldt de financiële gevolgen van het niet-naleven van de wachtgeldbepalingen</text:span>.</text:p>
      <text:p text:style-name="ifm_p_mt.3.7mm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CFI/BPO-2005/57525 (Gele Katern nummer 9 van 1 juni 2005);</text:p>
      <text:p text:style-name="ifm_p_indent.-5mm_mleft.5mm_ifm">•<text:tab/>de regeling betreffende aftrekposten WBO, ISOVSO en WVO.</text:p>
      <text:h text:style-name="ifm_p_font.italic_mt.5.08mm_page.keep-with-next_ifm" text:outline-level="6">2.3.8<text:s/>Declaraties sector HO</text:h>
      <text:p text:style-name="ifm_p_mt.4.23mm_ifm">1 juli 2015</text:p>
      <text:p text:style-name="ifm_p_ifm">Aanvullend controlecriterium: Brief Transparantie declaraties en declaratievoorschriften van 25 november 2011 met kenmerk 337429.</text:p>
      <text:p text:style-name="ifm_p_ifm">Voor deze post geldt een specifieke controle- en rapportagetolerantie (zie Algemeen voor een toelichting en zie Materialiteitstabel 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declaraties(vergoedingen), die niet in overeenstemming zijn met de voor de gehele organisatie geldende declaratievoorschriften.</text:span></text:p>
      <text:p text:style-name="ifm_p_mt.3.7mm_ifm">Als deze tolerantie wordt overschreden, maar de tolerantiegrens voor de jaarrekeningcontrole niet, dan heeft dit geen invloed op de controleverklaring bij de jaarrekening. Zie voor een nadere toelichting Algemeen.</text:p>
      <text:h text:style-name="ifm_p_font.bold-italic_mt.5.08mm_page.keep-with-next_ifm" text:outline-level="5">2.4<text:s/>Overige rechtmatigheid</text:h>
      <text:p text:style-name="ifm_p_mt.4.23mm_indent.-5mm_mleft.5mm_ifm">•<text:tab/>Treasurybeleid</text:p>
      <text:p text:style-name="ifm_p_indent.-5mm_mleft.5mm_ifm">•<text:tab/>Verklaring omtrent het gedrag PO, VO en MBO</text:p>
      <text:p text:style-name="ifm_p_indent.-5mm_mleft.5mm_ifm">•<text:tab/>Studenten die opleiding voor een groot gedeelte op de werkplek volgen ingeschreven bij opleidingsscholen</text:p>
      <text:p text:style-name="ifm_p_indent.-5mm_mleft.5mm_ifm">•<text:tab/>Declaratiereglement sector HO</text:p>
      <text:p text:style-name="ifm_p_indent.-5mm_mleft.5mm_ifm">•<text:tab/>IGBO PO</text:p>
      <text:h text:style-name="ifm_p_font.italic_mt.5.08mm_page.keep-with-next_ifm" text:outline-level="6">2.4.1<text:s/>Treasurybeleid</text:h>
      <text:p text:style-name="ifm_p_mt.4.23mm_ifm">1 juli 2016</text:p>
      <text:p text:style-name="ifm_p_ifm">Aanvullend controlecriterium: Regeling beleggen, lenen en derivaten OCW 2016</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text:span text:style-name="ifm_span_font.underline_ifm">Accountantsproducten / rapportering</text:span>.</text:p>
      <text:p text:style-name="ifm_p_ifm"><text:span text:style-name="ifm_span_font.bold_ifm">De instellingsaccountant stelt vast dat aan</text:span><text:span text:style-name="ifm_span_font.bold_ifm">artikel 3, lid 1 en artikel 5 lid 3 van de Regeling beleggen, lenen en derivaten OCW 2016</text:span> <text:span text:style-name="ifm_span_font.bold_ifm">is voldaan.</text:span></text:p>
      <text:h text:style-name="ifm_p_font.italic_mt.5.08mm_page.keep-with-next_ifm" text:outline-level="6">2.4.2<text:s/>Verklaring omtrent het gedrag PO, VO en MBO</text:h>
      <text:p text:style-name="ifm_p_mt.4.23mm_ifm">1 december 2015</text:p>
      <text:p text:style-name="ifm_p_ifm">Aanvullende controlecriteria:</text:p>
      <text:p text:style-name="ifm_p_indent.-5mm_mleft.5mm_ifm">•<text:tab/>PO: artikel 3, lid 1 onder a, artikel 3a, lid 1 onder a,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MBO: artikel 4.2.1, lid 2 onder a, artikel 4.2.2, lid 1 onder a, artikel 4.2a.1 van de WEB.</text:p>
      <text:p text:style-name="ifm_p_mt.3.7mm_ifm">Voor dit onderwerp geldt een specifieke rapportagetolerantie (zie Algemeen voor een toelichting en zie Materialiteitstabel voor de betreffende specifieke controle- en rapportagetolerantie).<text:span text:style-name="ifm_span_font.bold_ifm"> De instellingsaccountant stelt vast dat de verklaring omtrent het gedrag (die voldoet aan de wettelijke eisen) -met inachtneming van de controletolerantie-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text:span> <text:span text:style-name="ifm_span_font.underline_ifm">Accountantsproducten/rapportering</text:span>.<text:span text:style-name="ifm_span_font.bold_ifm"> Hierin vermeldt de instellingsaccountant het aantal ontbrekende verklaringen omtrent het gedrag per categorie personeel (directie in de sector PO,EC en VO), onderwijsgevend personeel (alle sectoren), onderwijsondersteunend personeel (alle sectoren) en overig personeel (sector MBO) per school of onderwijsinstelling(BRIN-nummer) en de reden voor het ontbreken van de verklaringen.</text:span></text:p>
      <text:h text:style-name="ifm_p_font.italic_mt.5.08mm_page.keep-with-next_ifm" text:outline-level="6">2.4.3<text:s/>Studenten die opleiding voor een groot gedeelte op de werkplek volgen ingeschreven bij een opleidingsschool</text:h>
      <text:p text:style-name="ifm_p_mt.4.23mm_ifm">1 juli 2015</text:p>
      <text:p text:style-name="ifm_p_ifm">Aanvullend controlecriterium: Regeling tegemoetkoming kosten opleidingsscholen</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aan de hand van de op 1 oktober 2016 verstrekte opgave vast dat de hierin opgenomen gegevens ten aanzien van het aantal studenten zoals bedoeld in </text:span>artikel 2, lid 2
                     <text:span text:style-name="ifm_span_font.bold_ifm"> juist zijn. Indien dit niet het geval is dan neemt de instellingsaccountant dit op in een rapport van bevindingen zoals vermeld in </text:span>Accountantsproducten/rapportering.</text:p>
      <text:h text:style-name="ifm_p_font.italic_mt.5.08mm_page.keep-with-next_ifm" text:outline-level="6">2.4.4<text:s/>Declaratiereglement sector HO</text:h>
      <text:p text:style-name="ifm_p_mt.4.23mm_ifm">1 juli 2012</text:p>
      <text:p text:style-name="ifm_p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text:span text:style-name="ifm_span_font.underline_ifm">Accountantsproducten / rapportering</text:span>.</text:p>
      <text:p text:style-name="ifm_p_ifm"><text:span text:style-name="ifm_span_font.bold_ifm">De instellingsaccountant stelt vast dat de instelling voor de gehele organisatie geldende voorschriften heeft met betrekking tot te declareren vergoedingen.</text:span></text:p>
      <text:h text:style-name="ifm_p_font.italic_mt.5.08mm_page.keep-with-next_ifm" text:outline-level="6">2.4.5<text:s/>IGBO PO</text:h>
      <text:p text:style-name="ifm_p_mt.4.23mm_ifm">1 juli 2016</text:p>
      <text:p text:style-name="ifm_p_ifm">Aanvullend controlecriterium: Regeling bekostiging personeel PO 2016-2017, Regeling bekostiging personeel PO 2017-2018 (verwachte publicatie van deze regeling is maart/april 2017), Besluit bekostiging WPO (besluit 10185)</text:p>
      <text:p text:style-name="ifm_p_ifm">Voor dit onderwerp geldt een specifieke rapportagetolerantie (zie Algemeen voor een toelichting en zie Materialiteitstabel voor de betreffende specifieke controle- en rapportagetolerantie).</text:p>
      <text:p text:style-name="ifm_p_ifm"><text:span text:style-name="ifm_span_font.bold_ifm">De instellingsaccountant stelt vast dat het aantal leerlingen in de aanvraag Internationaal Georiënteerd Basis Onderwijs (IGBO) PO met teldatum 1 oktober 2016 overeenkomt met het aantal leerlingen dat op 1 oktober 2016 staat ingeschreven als leerling van de afdeling IGBO van de school. Indien dit niet het geval is dan neemt de instellingsaccountant dit op in een rapport van bevindingen zoals vermeld in </text:span><text:span text:style-name="ifm_span_font.underline_ifm">Accountantsproducten/rapportering</text:span>.</text:p>
      <text:h text:style-name="ifm_p_font.bold-italic_mt.5.08mm_page.keep-with-next_ifm" text:outline-level="5">2.5<text:s/>Controleverklaring inzake de jaarrekening</text:h>
      <text:p text:style-name="ifm_p_mt.4.23mm_indent.-5mm_mleft.5mm_ifm">•<text:tab/>Algemeen</text:p>
      <text:h text:style-name="ifm_p_font.italic_mt.3.7mm_page.keep-with-next_ifm" text:outline-level="5">Algemeen</text:h>
      <text:p text:style-name="ifm_p_mt.3.7mm_ifm">1 juli 2016</text:p>
      <text:p text:style-name="ifm_p_ifm">Als gevolg van wijzigingen in de beroepsstandaarden en in Boek 2 BW zijn de op dit moment door de NBA beschikbaar gestelde voorbeeldteksten voor een controleverklaring niet toepasbaar bij een controle van een jaarrekening over het boekjaar 2016.</text:p>
      <text:p text:style-name="ifm_p_ifm">De NBA heeft aangegeven dat de benodigde voorbeelden waar de voorbeeldverklaring in het OAP op gebaseerd is na de zomer beschikbaar worden gesteld.</text:p>
      <text:p text:style-name="ifm_p_ifm">Via een wijziging op de regeling Onderwijsaccountantsprotocol OCW/EZ 2016 zullen de juiste voorbeeldverklaringen eind 2016 worden gepubliceerd.</text:p>
      <text:h text:style-name="ifm_p_font.bold_mt.5.08mm_page.keep-with-next_ifm" text:outline-level="4">3<text:s/>Onderzoeksprocedure bekostigingsgegevens</text:h>
      <text:h text:style-name="ifm_p_font.bold-italic_mt.5.08mm_page.keep-with-next_ifm" text:outline-level="5">3.1<text:s/>Inleiding</text:h>
      <text:p text:style-name="ifm_p_mt.4.23mm_ifm">1 juli 2016</text:p>
      <text:p text:style-name="ifm_p_ifm">De bekostigingsgegevens bepalen in belangrijke mate de hoogte van de bekostiging/rijksbijdrage en zijn in de sectoren MBO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 / rapportering</text:span>. Omdat OCW het uitgangspunt hanteert dat fouten door de school/instelling moeten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en VO, MBO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ifm">De scholen in de sector PO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de opleidingscode (element-, CREBO- of CROHO 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h text:style-name="ifm_p_font.bold-italic_mt.5.08mm_page.keep-with-next_ifm" text:outline-level="5">3.2<text:s/>Onderzoeksprocedure bekostigingsgegevens sector PO</text:h>
      <text:h text:style-name="ifm_p_font.italic_mt.5.08mm_page.keep-with-next_ifm" text:outline-level="6">3.2.1<text:s/>Algemeen</text:h>
      <text:p text:style-name="ifm_p_mt.4.23mm_ifm">1 juli 2016</text:p>
      <text:p text:style-name="ifm_p_ifm">Het accountantsprotocol voor de sector PO is een leidraad/regeling als bedoeld in artikel 171, lid 4 van de Wet op het Primair Onderwijs (WPO) en in artikel 157, lid 4 van de Wet op de Expertisecentra (WEC).</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et onderzoek van de accountant heeft betrekking op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indent.-5mm_mleft.5mm_ifm">−<text:tab/>de brieven die jaarlijks in februari door DUO aan de instellingen worden verzonden over de controle op de bekostigingsgegevens over het afgelopen jaar.</text:p>
      <text:p text:style-name="ifm_p_mt.3.7mm_ifm">De wet- en regelgeving is ook terug te vinden op: www.overheid.nl</text:p>
      <text:p text:style-name="ifm_p_mt.3.7mm_ifm">In februari 2017 ontvangt het bevoegd gezag van een school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betreft de gewogen gemiddelde leeftijd (GGL) van de leraren per 1 oktober 2016.</text:p>
      <text:p text:style-name="ifm_p_mt.3.7mm_ifm">Voor zijn onderzoek maakt de instellingsaccountant gebruik van de volgende informatie:</text:p>
      <text:p text:style-name="ifm_p_indent.-5mm_mleft.5mm_ifm">•<text:tab/>Het door de besturen aan DUO in te zenden formulier ‘Aanbieding Bekostigingsgegevens PO 2016’ met daarin opgenomen de gegevens over de ‘Gewogen Gemiddelde Leeftijd per 1 oktober 2016’.</text:p>
      <text:h text:style-name="ifm_p_font.bold_mt.5.08mm_page.keep-with-next_ifm" text:outline-level="7">3.2.2.2<text:s/>Minimale werkzaamheden</text:h>
      <text:p text:style-name="ifm_p_mt.4.23mm_ifm">1 juli 2016</text:p>
      <text:p text:style-name="ifm_p_ifm"><text:span text:style-name="ifm_span_font.bold_ifm">Gewogen Gemiddelde Leeftijd leraren 1-10-2016</text:span></text:p>
      <text:p text:style-name="ifm_p_ifm">Bij het onderzoek op de juistheid van de geregistreerde leeftijden en betrekkingsomvang van de leraren die voor de GGL van belang zijn, stelt de instellingsaccountant op niveau van het bevoegd gezag vast da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 <text:span text:style-name="ifm_span_font.bold_ifm">de personeelsleden die zijn uitgezonderd op het begrip leraar buiten de gegevens voor de berekening zijn gelaten;</text:span></text:p>
            <text:p text:style-name="text.cell.7.left">– <text:span text:style-name="ifm_span_font.bold_ifm">alle personeelsleden die bij de berekening betrokken moeten worden ook daadwerkelijk in de berekeningen zijn opgenomen;</text:span></text:p>
            <text:p text:style-name="text.cell.7.left">– <text:span text:style-name="ifm_span_font.bold_ifm">(in het geval van meerdere BRINS) de leraar op de teldatum ook daadwerkelijk les geeft op de school (BRIN) waar hij voor de berekening van de GGL is opgenomen. </text:span>De werkelijke inzet van de leraar op een BRIN is vast te stellen aan de hand van een op de teldatum geldend lesrooster. Indien de accountant gebruik maakt van een ander controlemiddel moet in elk geval het vaststellen van de werkelijke combinatie leraar- BRIN op de teldatum zijn inbegrepen;</text:p>
            <text:p text:style-name="text.cell.7.left">– <text:span text:style-name="ifm_span_font.bold_ifm">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 <text:span text:style-name="ifm_span_font.bold_ifm">de leeftijd (rekening houdend met minimum en maximum leeftijd) juist is opgenomen;</text:span></text:p>
            <text:p text:style-name="text.cell.7.left">– <text:span text:style-name="ifm_span_font.bold_ifm">de berekeningen rekenkundig juist zijn;</text:span></text:p>
            <text:p text:style-name="text.cell.7.left">– <text:span text:style-name="ifm_span_font.bold_ifm">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 <text:span text:style-name="ifm_span_font.bold_ifm">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gezag op het formulier ‘Aanbieding Bekostigingsgegevens PO 2016” de correcties GGL voor de peildatum 1 oktober 2016 aan. De gegevens over de gewogen gemiddelde leeftijd worden begin 2017 op de site van DUO onder instellingsinformatie bij bekostigingsinformatie beschikbaar gesteld. De instellingsaccountant ondertekent het formulier waarin de GGL van alle scholen ressorterend onder het bevoegd gezag zijn weergegeven. Het bevoegd gezag zendt enkel het formulier ‘Aanbieding Bekostigingsgegevens PO 2016’ en het assurance-rapport uiterlijk 1 juli 2017 in.</text:p>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italic_mt.3.7mm_page.keep-with-next_ifm" text:outline-level="6">Algemeen</text:h>
      <text:p text:style-name="ifm_p_mt.3.7mm_ifm">1 juli 2016</text:p>
      <text:p text:style-name="ifm_p_ifm">De assurance-rapporten voor PO worden opgesteld op bestuursniveau (niveau bevoegd gezag). De aan het oordeel ten grondslag liggende bevindingen moeten echter herleidbaar zijn tot op schoolniveau.</text:p>
      <text:p text:style-name="ifm_p_mt.3.7mm_ifm">Als gevolg van wijzigingen in de beroepsstandaarden zijn de op dit moment door de NBA beschikbaar gestelde voorbeeldteksten voor een assurance-rapport niet toepasbaar op het in het OAP 2016 gevraagde onderzoek.</text:p>
      <text:p text:style-name="ifm_p_ifm">De NBA heeft aangegeven dat de benodigde voorbeelden waar het assurance-rapport in het OAP op gebaseerd is na de zomer beschikbaar worden gesteld.</text:p>
      <text:p text:style-name="ifm_p_ifm">Via een wijziging op de regeling Onderwijsaccountantsprotocol OCW/EZ 2016 zullen de juiste assurance-rapporten eind 2016 worden gepubliceerd.</text:p>
      <text:h text:style-name="ifm_p_font.bold-italic_mt.5.08mm_page.keep-with-next_ifm" text:outline-level="5">3.3<text:s/>Onderzoeksprocedure bekostigingsgegevens sector VO</text:h>
      <text:h text:style-name="ifm_p_font.italic_mt.5.08mm_page.keep-with-next_ifm" text:outline-level="6">3.3.1<text:s/>Algemeen</text:h>
      <text:p text:style-name="ifm_p_mt.4.23mm_ifm">1 juli 2016</text:p>
      <text:p text:style-name="ifm_p_ifm">Het accountantsprotocol voor de sector VO wordt conform artikel 14a, lid 3 en artikel 18, lid 6 van het Bekostigingsbesluit WVO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et onderzoek van de accountant heeft betrekking op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nieuwkomers VO, eerste opvang Vreemdelingen 2009;</text:p>
      <text:p text:style-name="ifm_p_indent.-5mm_mleft.5mm_ifm">−<text:tab/>het Besluit gebruik persoonsgebonden nummers WVO;</text:p>
      <text:p text:style-name="ifm_p_indent.-5mm_mleft.5mm_ifm">−<text:tab/>het Besluit RVC’s en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het Experimenteerbesluit vm2;</text:p>
      <text:p text:style-name="ifm_p_indent.-5mm_mleft.5mm_ifm">−<text:tab/>de Regeling Voorzieningenplanning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indent.-5mm_mleft.5mm_ifm">−<text:tab/>het Besluit experimenten doorlopende leerlijnen vmbo-mbo 2014–2022.</text:p>
      <text:p text:style-name="ifm_p_mt.3.7mm_ifm">De wet en regelgeving is ook terug te vinden op www.overheid.nl</text:p>
      <text:p text:style-name="ifm_p_ifm">De procedure ten aanzien van de bekostigingsgegevens en de uitwisseling van informatie met DUO is beschreven in de ‘Handleiding BRON Voortgezet Onderwijs’ en in het ‘stappenplan assurance-rapport’, deze zijn te vinden op de website van DUO.</text:p>
      <text:p text:style-name="ifm_p_ifm">In februari 2017 ontvangt het bevoegd gezag van een school een brief van DUO over de informatie-uitwisseling met DUO. Het is wenselijk dat de instellingsaccountant op de hoogte is van de inhoud van deze brief.</text:p>
      <text:p text:style-name="ifm_p_mt.3.7mm_ifm"><text:span text:style-name="ifm_span_font.underline_ifm">Bij onderzoeken bekostigingsgegevens van AOC’s.</text:span></text:p>
      <text:p text:style-name="ifm_p_mt.3.7mm_ifm">Het voorbereidend beroepsonderwijs (vbo) in een AOC wordt geheel bekostigd op grond van de WEB, overeenkomstig artikel 2.3.2 van het Uitvoeringsbesluit WEB. In tegenstelling tot het MBO wordt voor het vbo in een AOC uitgegaan van de teldatum t-1. Voor het onderzoek van de gegevens van een vbo en mavo binnen een AOC gelden de onderzoeksitems van de sector VO.</text:p>
      <text:h text:style-name="ifm_p_font.italic_mt.5.08mm_page.keep-with-next_ifm" text:outline-level="6">3.3.2<text:s/>Onderzoek bekostigingsgegevens</text:h>
      <text:h text:style-name="ifm_p_font.bold_mt.5.08mm_page.keep-with-next_ifm" text:outline-level="7">3.3.2.1<text:s/>Object van onderzoek</text:h>
      <text:p text:style-name="ifm_p_mt.4.23mm_ifm">1 juli 2016</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ndent.-5mm_mleft.5mm_ifm">−<text:tab/>ingeschreven aantal leerlingen per 1 oktober 2016.;</text:p>
      <text:p text:style-name="ifm_p_indent.-5mm_mleft.5mm_ifm">−<text:tab/>opgegeven leerlingen maatwerkbekostiging nieuwkomers in het VO op 1 januari 2016;</text:p>
      <text:p text:style-name="ifm_p_indent.-5mm_mleft.5mm_ifm">−<text:tab/>opgegeven leerlingen maatwerkbekostiging nieuwkomers in het VO op 1 april 2016;</text:p>
      <text:p text:style-name="ifm_p_indent.-5mm_mleft.5mm_ifm">−<text:tab/>opgegeven leerlingen maatwerkbekostiging nieuwkomers in het VO op 1 juli 2016.</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5mm_mleft.5mm_ifm">•<text:tab/>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6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p text:style-name="ifm_p_indent.-5mm_mleft.5mm_ifm">•<text:tab/>de aanvraagformulieren voor de maatwerkbekostiging nieuwkomers in het voortgezet onderwijs per teldatum van 1 januari 2016, 1 april 2016 en/of 1 juli 2016.</text:p>
      <text:h text:style-name="ifm_p_font.bold_mt.5.08mm_page.keep-with-next_ifm" text:outline-level="7">3.3.2.2<text:s/>Omvang werkzaamheden van de instellingsaccountant</text:h>
      <text:p text:style-name="ifm_p_mt.4.23mm_ifm">1 juli 2016</text:p>
      <text:p text:style-name="ifm_p_ifm"><text:span text:style-name="ifm_span_font.bold_ifm">De instellingsaccountant voert een risicoanalyse uit en legt zijn bevindingen en conclusie vast in zijn dossier. </text:span>Hierin wordt aandacht besteed aan alle toetsingspunten (zoals benoemd in paragraaf 3.3.2.3 minimale werkzaamheden onder de werkzaamheden voor leerlingen per 1-10-2016 en eerste opvang vreemdelingen) en moet per toetsingspunt duidelijk zijn of er al dan niet sprake is van een significant risico.</text:p>
      <text:p text:style-name="ifm_p_mt.3.7mm_ifm">De instellingsaccountant betrekt in deze risicoanalyse onder andere d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De instellingsaccountant definieert indien mogelijk op grond van zijn risicoanalyse afzonderlijke onderzoekpopulaties binnen de relevante soorten gegevens, zoals genoemd in paragraaf 3.3.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3.2.3. minimale werkzaamheden onder de werkzaamheden voor leerlingen per 1-10-2016 en eerste opvang vreemdeling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accountant blijken) dan kan volstaan worden met 1 (lijncontrole) test.</text:p>
      <text:p text:style-name="ifm_p_mt.3.7mm_ifm">Indien één interne beheersingsmaatregel op dezelfde wijze van toepassing is bij meerdere BRINs dan wordt bedoeld dat voor de toetsing van die betreffende maatregel volstaan kan worden met het minimum aantal testen uit de tabel, tenzij de instelling meer dan 25 BRINs omvat. De testwerkzaamheden dienen dusdanig gespreid te worden dat de relevante BRINs, doch minimaal 1 keer bij meer dan 25 BRI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3.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 Minimale werkzaamheden</text:h>
      <text:p text:style-name="ifm_p_mt.4.23mm_ifm">1 juli 2016</text:p>
      <text:h text:style-name="ifm_p_font.italic_mt.3.7mm_page.keep-with-next_ifm" text:outline-level="7">Algemene werkzaamheden scholen</text:h>
      <text:p text:style-name="ifm_p_mt.3.7mm_ifm">De instellingsaccountant stelt vast dat:</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 <text:span text:style-name="ifm_span_font.bold_ifm">het controlegetal en het aantal leerlingen per 1 oktober 2016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Aansluiting van de afzonderlijke opgave(n) van bekostigingsgegevens op de leerlingenadministratie (beschikkingen maatwerkbekostiging nieuwkomers in het VO en regeling leerplusarrangement VO, Nieuwkomers VO en eerste opvang vreemdelingen 2009)</text:p>
          </table:table-cell>
          <table:table-cell table:style-name="table.cell.border-bottom.border-right.padding-top.top.pleft.pright">
            <text:p text:style-name="text.cell.7.left">– <text:span text:style-name="ifm_span_font.bold_ifm">De opgave van het aantal leerlingen per 1 januari 2016 op het aanvraagformulier aansluit op de gegevens zoals opgenomen in de te onderzoeken leerlingenadministratie;</text:span></text:p>
            <text:p text:style-name="text.cell.7.left">– <text:span text:style-name="ifm_span_font.bold_ifm">De opgave van het aantal leerlingen per 1 april op het aanvraagformulier aansluit op de gegevens zoals opgenomen in de te onderzoeken leerlingenadministratie;</text:span></text:p>
            <text:p text:style-name="text.cell.7.left">– <text:span text:style-name="ifm_span_font.bold_ifm">De opgave van het aantal leerlingen per 1 juli 2016 op het aanvraagformulier aansluit op de gegevens zoals opgenomen in de te onderzoeken leerlingenadministratie.</text:span></text:p>
          </table:table-cell>
        </table:table-row>
        <table:table-row table:style-name="zebra.body.odd">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table-cell table:style-name="table.cell.border-bottom.border-left.border-right.padding-top.top.pleft.pright">
            <text:p text:style-name="text.cell.7.left">Vaststellen ongeoorloofd verzuim. (artikel 7, lid 1, lid 2 en lid 3 van het bekostigingsbesluit WVO)</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text:span></text:p>
            <text:p text:style-name="text.cell.7.left">De instelling gebruikt voor deze meldingen het registratieformulier verzuim of ontbrekende (tijdige)indicatiestelling.</text:p>
          </table:table-cell>
        </table:table-row>
        <table:table-row table:style-name="zebra.body.odd">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 <text:span text:style-name="ifm_span_font.bold_ifm">het bevoegd gezag een procedure omtrent de verplichte melding aan DUO vestiging Groningen volgt en indien noodzakelijk meldingen doet over alle leerlingen (van 18 jaar en ouder) die zonder opgave van geldige reden gedurende een aaneengesloten periode van ten minste 5 weken niet aan het onderwijs hebben deelgenomen.</text:span></text:p>
            <text:p text:style-name="text.cell.7.left">De instelling gebruikt voor deze meldingen het formulier melding afwezigheid scholier/student.</text:p>
          </table:table-cell>
        </table:table-row>
        <table:table-row>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 <text:span text:style-name="ifm_span_font.bold_ifm">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text:span></text:p>
          </table:table-cell>
        </table:table-row>
        <table:table-row table:style-name="zebra.body.odd">
          <table:table-cell table:style-name="table.cell.border-left.border-right.padding-top.top.pleft.pright">
            <text:p text:style-name="text.cell.7.left">Leerplusarrangement VO en Nieuwkomers VO</text:p>
          </table:table-cell>
          <table:table-cell table:style-name="table.cell.border-right.padding-top.top.pleft.pright">
            <text:p text:style-name="text.cell.7.left">– <text:span text:style-name="ifm_span_font.bold_ifm">de Nieuwkomersgegevens waarvan de opgave van de school afwijkt van de BRP en de school daarvoor een signaal heeft gekregen van DUO vestiging Groningen juist zijn opgegeven. Daar waar de opgave van de school afwijkt van de BRP moet een document in de administratie aanwezig zijn waaruit de juistheid blijkt. Het gaat om de gegevens ‘nationaliteit’ en ‘datum van vestiging in Nederland’;</text:span></text:p>
          </table:table-cell>
        </table:table-row>
        <table:table-row>
          <table:table-cell table:style-name="table.cell.border-bottom.border-left.border-right.top.pleft.pright">
            <text:p text:style-name="text.cell.7.left">Artikel 4, lid 5</text:p>
          </table:table-cell>
          <table:table-cell table:style-name="table.cell.border-bottom.border-right.top.pleft.pright">
            <text:p text:style-name="text.cell.7.left">– <text:span text:style-name="ifm_span_font.bold_ifm">de postcode juist is indien sprake is van opgave door de school, omdat de betreffende leerling nog niet in de BRP geregistreerd staat. Dit doet de instellingsaccountant aan de hand van documenten in de administratie van de school.</text:span></text:p>
          </table:table-cell>
        </table:table-row>
      </table:table>
      <text:h text:style-name="ifm_p_font.italic_mt.3.7mm_page.keep-with-next_ifm" text:outline-level="7">Leerlingen per 1-10-2016</text:h>
      <text:p text:style-name="ifm_p_mt.3.7mm_ifm">Van de ingeschreven leerlingen per 1 oktober 2016, stelt de instellingsaccountant vast da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 <text:span text:style-name="ifm_span_font.bold_ifm">leerlingen alleen meetellen als ze daadwerkelijk schoolgaand zijn op de school (brinnummer/vestiging) of met toepassing van de regelgeving tijdelijk buiten de school waar ze zijn ingeschreven, zijn geplaatst.</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 <text:span text:style-name="ifm_span_font.bold_ifm">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 <text:span text:style-name="ifm_span_font.bold_ifm">VO-leerlingen die onderwijs volgen aan een andere school of instelling op basis van een samenwerkingsovereenkomst daadwerkelijk schoolgaand zijn.</text:span></text:p>
          </table:table-cell>
        </table:table-row>
        <table:table-row>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 <text:span text:style-name="ifm_span_font.bold_ifm">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 <text:span text:style-name="ifm_span_font.bold_ifm">de leerling in het juiste leerjaar is ingeschreven.</text:span></text:p>
          </table:table-cell>
        </table:table-row>
        <table:table-row>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 <text:span text:style-name="ifm_span_font.bold_ifm">de regionale verwijzingscommissie voor leerlingen praktijkonderwijs (pro) en leerwegondersteunend onderwijs (lwoo) (tot en met 31 december 2015) of het samenwerkingsverband (vanaf 1 januari 2016) die per 1 oktober 2016 voor het eerst als leerling pro of lwoo staan ingeschreven, voor de teldatum een beschikking heeft afgegeven waaruit blijkt dat betrokkene toelaatbaar is;</text:span></text:p>
            <text:p text:style-name="text.cell.7.left">– <text:span text:style-name="ifm_span_font.bold_ifm">de leerling rechtmatig is ingeschreven op het praktijkonderwijs.</text:span></text:p>
          </table:table-cell>
        </table:table-row>
      </table:table>
      <text:h text:style-name="ifm_p_font.italic_mt.3.7mm_page.keep-with-next_ifm" text:outline-level="7">Eerste opvang vreemdelingen</text:h>
      <text:p text:style-name="ifm_p_mt.3.7mm_ifm">Van de op het aanvraagformulier opgegeven leerlingen per 1 januari 2016 stelt de instellingsaccountant vast da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nieuwkomers per 1 januari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januari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p text:style-name="ifm_p_mt.3.7mm_ifm">Van de op het aanvraagformulier opgegeven leerlingen per 1 april 2016 stelt de instellingsaccountant vast dat:</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per 1 april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april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p text:style-name="ifm_p_mt.3.7mm_ifm">Van de op het aanvraagformulier opgegeven leerlingen per 1 juli 2016 stelt de instellingsaccountant vast da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Regeling Leerplusarrangement VO, Nieuwkomers VO en eerste opvang Vreemdelingen 2009 (bijlage 1), brief en beschikking maatwerkbekostiging per 1 juli 2016</text:p>
          </table:table-cell>
          <table:table-cell table:style-name="table.cell.border-bottom.border-right.padding-top.top.pleft.pright">
            <text:p text:style-name="text.cell.7.left">– <text:span text:style-name="ifm_span_font.bold_ifm">De leerling niet de Nederlandse nationaliteit heeft;</text:span></text:p>
            <text:p text:style-name="text.cell.7.left">– <text:span text:style-name="ifm_span_font.bold_ifm">De leerling op 1 juli 2016 korter dan 2 jaar in Nederland verbleef; en</text:span></text:p>
            <text:p text:style-name="text.cell.7.left">– <text:span text:style-name="ifm_span_font.bold_ifm">De leerling op 1 oktober 2015 niet stond ingeschreven op dezelfde school of een andere school binnen hetzelfde bevoegd gezag.</text:span></text:p>
          </table:table-cell>
        </table:table-row>
      </table:table>
      <text:h text:style-name="ifm_p_font.italic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text:p>
      <text:p text:style-name="ifm_p_mt.3.7mm_ifm">Het controlegetal is op te vatten als een soort waarmerk van het bestand met inschrijvingsgegevens. Het wordt berekend door het totaliseren van de inhoud van de bekostigingsrelevante gegevens van <text:span text:style-name="ifm_span_font.italic_ifm">alle</text:span> inschrijvingen voortgezet onderwijs in het schooljaar 2016/2017 (van 1 augustus 2016 tot en met 31 juli 2017) die in de BRON-foto aanwezig zijn.</text:p>
      <text:p text:style-name="ifm_p_mt.3.7mm_ifm">De berekening van het controlegetal is beschreven in het programma van eisen (PVE), dat u kunt vinden op de website van DUO.</text:p>
      <text:h text:style-name="ifm_p_font.italic_mt.3.7mm_page.keep-with-next_ifm" text:outline-level="7">Afronding onderzoek maatwerkbekostiging nieuwkomers en eerste opvang vreemdelingen</text:h>
      <text:p text:style-name="ifm_p_mt.3.7mm_ifm">In geval van bevindingen van de instellingsaccountant worden de correcties op het betreffende aanvraagformulier (1 januari 2016, 1 april 2016 en/of 1 juli 2016) door de school aangebracht en ondertekend door het bevoegd gezag. In alle gevallen worden de aanvraagformulieren door de accountant gewaarmerkt en door het bevoegd gezag meegezonden met het assurance-rapport.</text:p>
      <text:h text:style-name="ifm_p_font.italic_mt.5.08mm_page.keep-with-next_ifm" text:outline-level="6">3.3.3<text:s/> Assurance-rapport</text:h>
      <text:p text:style-name="ifm_p_mt.4.23mm_indent.-5mm_mleft.5mm_ifm">•<text:tab/>Algemeen</text:p>
      <text:p text:style-name="ifm_p_indent.-5mm_mleft.5mm_ifm">•<text:tab/>Goedkeurend assurance-rapport VO</text:p>
      <text:h text:style-name="ifm_p_font.italic_mt.3.7mm_page.keep-with-next_ifm" text:outline-level="6">Algemeen</text:h>
      <text:p text:style-name="ifm_p_mt.3.7mm_ifm">1 juli 2016</text:p>
      <text:p text:style-name="ifm_p_ifm">Als gevolg van wijzigingen in de beroepsstandaarden zijn de op dit moment door de NBA beschikbaar gestelde voorbeeldteksten voor een assurance-rapport niet toepasbaar op het in het OAP 2016 gevraagde onderzoek.</text:p>
      <text:p text:style-name="ifm_p_ifm">De NBA heeft aangegeven dat de benodigde voorbeelden waar het assurance-rapport in het OAP op gebaseerd is na de zomer beschikbaar worden gesteld.</text:p>
      <text:p text:style-name="ifm_p_ifm">Via een wijziging op de regeling Onderwijsaccountantsprotocol OCW/EZ 2016 zullen de juiste assurance-rapporten eind 2016 worden gepubliceerd.</text:p>
      <text:h text:style-name="ifm_p_font.bold-italic_mt.5.08mm_page.keep-with-next_ifm" text:outline-level="5">3.4<text:s/> Onderzoeksprocedure basisregisteronderwijs sector MBO</text:h>
      <text:h text:style-name="ifm_p_font.italic_mt.5.08mm_page.keep-with-next_ifm" text:outline-level="6">3.4.1<text:s/> Algemeen</text:h>
      <text:p text:style-name="ifm_p_mt.4.23mm_ifm">1 juli 2016</text:p>
      <text:p text:style-name="ifm_p_ifm">Het accountantsprotocol voor de sector mbo wordt conform artikel 2.5.7a van de Wet Educatie en Beroepsonderwijs (WEB)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BRONMBO. Voor de tekst van het assurance-rapport is een format opgenomen dat door de instellingsaccountant moet worden gebruikt. Het onderzoek van de accountant heeft betrekking op de gegevens die nodig zijn voor de berekening van de rijksbijdrage conform het Uitvoeringsbesluit WEB, daarnaast worden gegevens in het onderzoek betrokken, die ook voor andere beleidsdoeleinden worden gebruikt.</text:p>
      <text:p text:style-name="ifm_p_mt.3.7mm_ifm">Het onderdeel onderzoek basisregisteronderwijs sector mbo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fm">Hierna worden deze categorieën ‘de onderwijsinstellingen’ genoemd.</text:p>
      <text:p text:style-name="ifm_p_mt.3.7mm_ifm">De voor het onderzoek basisregisteronderwij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 2000;</text:p>
      <text:p text:style-name="ifm_p_indent.-5mm_mleft.5mm_ifm">−<text:tab/>het Uitvoeringsbesluit LCW 2000;</text:p>
      <text:p text:style-name="ifm_p_indent.-5mm_mleft.5mm_ifm">−<text:tab/>het Eindexamenbesluit VO;</text:p>
      <text:p text:style-name="ifm_p_indent.-5mm_mleft.5mm_ifm">−<text:tab/>de Notitie Helderheid BVE 2004;</text:p>
      <text:p text:style-name="ifm_p_indent.-5mm_mleft.5mm_ifm">−<text:tab/>het Besluit samenwerking VO-BVE;</text:p>
      <text:p text:style-name="ifm_p_indent.-5mm_mleft.5mm_ifm">−<text:tab/>het Besluit vbo-groen in een AOC;</text:p>
      <text:p text:style-name="ifm_p_indent.-5mm_mleft.5mm_ifm">−<text:tab/>het Besluit experimenten doorlopende leerlijnen vmbo-mbo 2014–2022;</text:p>
      <text:p text:style-name="ifm_p_indent.-5mm_mleft.5mm_ifm">−<text:tab/>Het Besluit experiment beroepsopleiding gecombineerde leerwegen bol-bbl;</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6;</text:p>
      <text:p text:style-name="ifm_p_indent.-5mm_mleft.5mm_ifm">−<text:tab/>de Regeling elementcodetabel VO, VSO 2014–2015, opleidingentabel volwasseneneducatie 2014–2015 en vakcodetabel VO,VSO en volwasseneneducatie schooljaar 2014–2015;</text:p>
      <text:p text:style-name="ifm_p_indent.-5mm_mleft.5mm_ifm">−<text:tab/>De Regeling codetabellen school- en studiejaar 2015–2016;</text:p>
      <text:p text:style-name="ifm_p_indent.-5mm_mleft.5mm_ifm">−<text:tab/>de brief 669204 van 5 september 2014 betreffende onderwijsovereenkomsten.</text:p>
      <text:p text:style-name="ifm_p_mt.3.7mm_ifm">De wet- en regelgeving is ook terug te vinden op www.overheid.nl</text:p>
      <text:p text:style-name="ifm_p_mt.3.7mm_ifm">De te onderzoeken gegevens worden ontleend aan het BasisRegister onderwijs (BRON) dat wordt beheerd door DUO. De procedures ten aanzien van de levering en registratie van de gegevens in, en de uitwisseling hierover met DUO zijn beschreven in de ‘Handleiding BRON Beroepsonderwijs en de ‘Handleiding BRON VAVO’; deze zijn te vinden op de website van DUO.</text:p>
      <text:h text:style-name="ifm_p_font.italic_mt.3.7mm_page.keep-with-next_ifm" text:outline-level="6">Aanvulling voor de werkwijze Beroepsonderwijs (verder BO)</text:h>
      <text:p text:style-name="ifm_p_mt.3.7mm_ifm">De gegevens uit BRON van DUO die benodigd zijn voor het onderzoek basisregisteronderwijs BO worden door DUO geleverd in de vorm van een Overzicht Basisregisteronderwijs Onderzoek (OBO). Deze wordt gemaakt op aanvraag (via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italic_mt.3.7mm_page.keep-with-next_ifm" text:outline-level="6">Bij onderzoeken basisregisteronderwijs gegevens van AOC’s</text:h>
      <text:p text:style-name="ifm_p_mt.3.7mm_ifm">De hier beschreven werkwijze en onderzoeksitems gelden onverkort voor het MBO deel van de AOC’s.</text:p>
      <text:p text:style-name="ifm_p_ifm">Het voorbereidend beroepsonderwijs in een AOC wordt geheel bekostigd op grond van de WEB, overeenkomstig artikel 2.3.2 van het Uitvoeringsbesluit WEB. In tegenstelling tot het MBO wordt hier uitgegaan van de teldatum t-1.</text:p>
      <text:p text:style-name="ifm_p_ifm">Voor het onderzoek van de gegevens van een VMBO en MAVO binnen een scholengemeenschap AOC - VO, zoals bedoeld in artikel 2.6 van de WEB, gelden de onderzoeksitems van de sector VO.</text:p>
      <text:h text:style-name="ifm_p_font.italic_mt.5.08mm_page.keep-with-next_ifm" text:outline-level="6">3.4.2<text:s/> Onderzoek basisregisteronderwijs</text:h>
      <text:h text:style-name="ifm_p_font.italic_mt.5.08mm_page.keep-with-next_ifm" text:outline-level="6">3.4.2.1<text:s/> Object van onderzoek</text:h>
      <text:p text:style-name="ifm_p_mt.4.23mm_ifm">1 juli 2016</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an de onderwijsinstellingen betreffen:</text:p>
      <text:p text:style-name="ifm_p_indent.-5mm_mleft.5mm_ifm">•<text:tab/>het aantal inschrijvingen als deelnemer per 1 oktober 2016 voor het beroepsonderwijs;</text:p>
      <text:p text:style-name="ifm_p_indent.-5mm_mleft.5mm_ifm">•<text:tab/>het aantal inschrijvingen als deelnemer per 1 februari 2017 voor het beroepsonderwijs;</text:p>
      <text:p text:style-name="ifm_p_indent.-5mm_mleft.5mm_ifm">•<text:tab/>het aantal afgegeven diploma’s in kalenderjaar 2016 voor het beroepsonderwijs;</text:p>
      <text:p text:style-name="ifm_p_indent.-5mm_mleft.5mm_ifm">•<text:tab/>het aantal deelnemers per 1 oktober 2016 voor het voortgezet algemeen volwassenenonderwijs(vavo);</text:p>
      <text:p text:style-name="ifm_p_indent.-5mm_mleft.5mm_ifm">•<text:tab/>het aantal afgegeven diploma’s in het kalenderjaar 2016 voor het vavo;</text:p>
      <text:p text:style-name="ifm_p_indent.-5mm_mleft.5mm_ifm">•<text:tab/>het aantal afgesloten (deel) eindexamenvakken ín het kalenderjaar 2016 met eindcijfer 6 of hoger, dan wel ‘voldoende’ of ‘goed voor het vavo.</text:p>
      <text:p text:style-name="ifm_p_mt.3.7mm_ifm">Gelet op deze gegevens, vormt het object van onderzoek van de instellingsaccountants:</text:p>
      <text:p text:style-name="ifm_p_indent.-5mm_mleft.5mm_ifm">•<text:tab/>de gegevens over deelname aan het beroepsonderwijs zoals die zijn verstrekt door instellingen voor registratie in BRON dat wordt beheerd door DUO en zijn opgenomen in het OBO;</text:p>
      <text:p text:style-name="ifm_p_indent.-5mm_mleft.5mm_ifm">•<text:tab/>de gegevens over deelname aan het vavo zoals die zijn verstrekt door instellingen voor registratie in BRON dat wordt beheer door DUO en zijn opgenomen in de actuele BRON-foto. Dit is een afslag van BRON voor de betreffende instelling inclusief de mutaties die de instelling heeft aangebracht.</text:p>
      <text:p text:style-name="ifm_p_mt.3.7mm_ifm">Voor zijn onderzoek maakt de instellingsaccountant gebruik van de volgende informatie:</text:p>
      <text:h text:style-name="ifm_p_font.italic_mt.3.7mm_page.keep-with-next_ifm" text:outline-level="6">Bij de onderwijsinstellingen</text:h>
      <text:p text:style-name="ifm_p_indent.-5mm_mleft.5mm_ifm">•<text:tab/>de (deelnemers)administratie van de te onderzoeken instelling;</text:p>
      <text:p text:style-name="ifm_p_indent.-5mm_mleft.5mm_ifm">•<text:tab/>de in BRON geregistreerde deelnemersgegevens.</text:p>
      <text:p text:style-name="ifm_p_mt.3.7mm_ifm">Voor de betekenis van de door DUO uitgevoerde controles en eventuele signalen bij de verwerking van de deelnemersgegevens in BRON wordt verwezen naar de handleiding BRON Beroepsonderwijs en de handleiding BRON VAVO, deze zijn beschikbaar via de site van DUO.</text:p>
      <text:h text:style-name="ifm_p_font.italic_mt.5.08mm_page.keep-with-next_ifm" text:outline-level="6">3.4.2.2<text:s/>Omvang werkzaamheden van de instellingsaccountant</text:h>
      <text:p text:style-name="ifm_p_mt.4.23mm_ifm">1 juli 2016</text:p>
      <text:p text:style-name="ifm_p_ifm"><text:span text:style-name="ifm_span_font.bold_ifm">De instellingsaccountant voert een risicoanalyse uit en legt zijn bevindingen en conclusie vast in zijn dossier.</text:span> Hierin wordt aandacht besteed aan alle toetsingspunten (zoals benoemd in paragraaf 3.4.2.3 minimale werkzaamheden onder de werkzaamheden voor deelnemers (bo en vavo), diploma’s (bo en vavo) en afgesloten (deel)eindexamenvakken (vavo) )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gt;2% van de totale populatie inschrijvingen) hier specifiek aandacht aan te besteden.</text:p>
      <text:p text:style-name="ifm_p_mt.3.7mm_ifm">De instellingsaccountant definieert indien mogelijk op grond van zijn risicoanalyse afzonderlijke onderzoekpopulaties binnen de relevante soorten gegevens, zoals genoemd in paragraaf 3.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6">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4.2.3. minimale werkzaamheden onder de werkzaamheden voor deelnemers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4.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6">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6">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6"/>
      <text:h text:style-name="ifm_p_font.italic_mt.3.7mm_page.keep-with-next_ifm" text:outline-level="6">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5.08mm_page.keep-with-next_ifm" text:outline-level="6">3.4.2.3<text:s/> Minimale werkzaamheden</text:h>
      <text:p text:style-name="ifm_p_mt.4.23mm_ifm">1 juli 2016</text:p>
      <text:h text:style-name="ifm_p_font.italic_mt.3.7mm_page.keep-with-next_ifm" text:outline-level="6">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 <text:span text:style-name="ifm_span_font.bold_ifm">het aantal vavo deelnemers per 1 oktober 2016 volgens de actuele BRON-foto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 <text:span text:style-name="ifm_span_font.bold_ifm">Het</text:span>
                                    <text:span text:style-name="ifm_span_font.bold_ifm"> aantal diploma’s 2016 vavo volgens de actuele BRON-foto aansluit op de gegevens volgens de te onderzoeken deelnemersadministratie.</text:span></text:p>
          </table:table-cell>
        </table:table-row>
        <table:table-row table:style-name="zebra.body.odd">
          <table:table-cell table:style-name="table.cell.border-bottom.border-left.border-right.padding-top.top.pleft.pright">
            <text:p text:style-name="text.cell.7.left">Aansluiting actuele foto op deelnemersadministratie</text:p>
          </table:table-cell>
          <table:table-cell table:style-name="table.cell.border-bottom.border-right.padding-top.top.pleft.pright">
            <text:p text:style-name="text.cell.7.left">– <text:span text:style-name="ifm_span_font.bold_ifm">Het</text:span>
                                    <text:span text:style-name="ifm_span_font.bold_ifm"> aantal vakken 2016 vavo volgens de actuele BRON-foto aansluit op de gegevens volgens de te onderzoeken deelnemersadministratie.</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de deelnemers(beroepsonderwijs en vavo)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 <text:span text:style-name="ifm_span_font.bold_ifm">de instelling een procedure heeft beschreven en hanteert ten behoeve van de naleving van de toelating entreeopleidingen.</text:span></text:p>
          </table:table-cell>
        </table:table-row>
        <table:table-row>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 <text:span text:style-name="ifm_span_font.bold_ifm">de instelling een sluitend en controleerbaar systeem heeft voor de registratie van de presentie van elke BOL -, BBL- en vavo deelnemer;</text:span></text:p>
            <text:p text:style-name="text.cell.7.left">– <text:span text:style-name="ifm_span_font.bold_ifm">de instelling voor deelnemers beroepsonderwijs die vallen onder de Wet studiefinanciering 2000 of de Wet tegemoetkoming onderwijsbijdrage en schoolkosten, een procedure ten behoeve van de naleving van artikel 8.1.7 van de WEB heeft beschreven en hanteert.</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 <text:span text:style-name="ifm_span_font.bold_ifm">de door instelling verantwoorde informatie m.b.t. bekostigingsgegevens in het bestuursverslag (thema 5 uitval na 1 oktober en thema 6 omzwaai na 1 oktober) juist en volledig is.</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deelnemer laat ondertekenen:</text:p>
            <text:p text:style-name="text.cell.7.left">– <text:span text:style-name="ifm_span_font.bold_ifm">de door de instelling ingerichte procedure voor wijzigingen tijdens de opleiding aan de minimale eisen voldoet zoals die in paragraaf 1.4. van het</text:span><text:span text:style-name="ifm_span_font.bold_ifm">‘Servicedocument onderwijsovereenkomst’ met kenmerk HBE/247502/2016</text:span><text:span text:style-name="ifm_span_font.bold_ifm"> zijn opgenomen.</text:span></text:p>
          </table:table-cell>
        </table:table-row>
        <table:table-row table:style-name="zebra.body.odd">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 door gebruik te maken van de in het ‘Servicedocument praktijkovereenkomst’ aangegeven procedure voor wijzigingen tijdens de beroepspraktijkvorming – niet meer alle wijzigingen in de praktijkovereenkomst door de deelnemer laat ondertekenen:</text:p>
            <text:p text:style-name="text.cell.7.left">– <text:span text:style-name="ifm_span_font.bold_ifm">de door de instelling ingerichte procedure voor wijzigingen tijdens de bpv aan de minimale eisen voldoet zoals die in paragraaf 1.5. van het</text:span><text:span text:style-name="ifm_span_font.bold_ifm">‘Servicedocument praktijkovereenkomst’ met kenmerk HBE/247336/2016</text:span><text:span text:style-name="ifm_span_font.bold_ifm">  zijn opgenomen.</text:span></text:p>
          </table:table-cell>
        </table:table-row>
      </table:table>
      <text:h text:style-name="ifm_p_font.italic_mt.3.7mm_page.keep-with-next_ifm" text:outline-level="6">Deelnemers beroepsonderwijs per 1-10-2016</text:h>
      <text:p text:style-name="ifm_p_mt.3.7mm_ifm">Van de ingeschreven deelnemers per 1 oktober 2016, stelt de instellingsaccountant vast da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BOL- en BBL-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deelnemer of de wettelijke vertegenwoordiger (bij een minderjarige deelnemer)</text:span></text:p>
            <text:p text:style-name="text.cell.7.left">– <text:span text:style-name="ifm_span_font.bold_ifm">de volgende velden van de recordsoort inschrijving (ISG) en inschrijvingsperiode (ISP) in BRON juist zijn gevuld:</text:span></text:p>
            <text:p text:style-name="text.cell.7.left">– <text:span text:style-name="ifm_span_font.bold_ifm">datum inschrijving (recordsoort ISG)</text:span></text:p>
            <text:p text:style-name="text.cell.7.left">– <text:span text:style-name="ifm_span_font.bold_ifm">datum uitschrijving werkelijk (recordsoort ISG)</text:span></text:p>
            <text:p text:style-name="text.cell.7.left">– <text:span text:style-name="ifm_span_font.bold_ifm">datum begin (recordsoort ISP)</text:span></text:p>
            <text:p text:style-name="text.cell.7.left">– <text:span text:style-name="ifm_span_font.bold_ifm">opleidingcode (van het opleidingsdomein, kwalificatiedossier of de kwalificatie, waarvoor een deelnemer staat ingeschreven)(recordsoort ISP);</text:span></text:p>
            <text:p text:style-name="text.cell.7.left">– <text:span text:style-name="ifm_span_font.bold_ifm">leertraject (recordsoort ISP)</text:span></text:p>
            <text:p text:style-name="text.cell.7.left">– <text:span text:style-name="ifm_span_font.bold_ifm">niveau (recordsoort ISP);</text:span></text:p>
            <text:p text:style-name="text.cell.7.left">– <text:span text:style-name="ifm_span_font.bold_ifm">indicatie bekostigbaar (recordsoort ISP)</text:span></text:p>
            <text:p text:style-name="text.cell.7.left">De gegevens in BRON zijn juist als ze overeenkomen met de gegevens op de onderwijsovereenkomst of met de gegevens op het laatste opleidingsblad bij een wijziging en gebruik van het ‘Servicedocument onderwijsovereenkomst’ met kenmerk HBE/247502/2016.</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 </text:span>
                                    <text:span text:style-name="ifm_span_font.bold_ifm">‘Servicedocument onderwijsovereenkomst’ met kenmerk HBE/247502/2016</text:span>:</text:p>
            <text:p text:style-name="text.cell.7.left"><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deelnemer als vreemdeling moet worden beschouwd ex artikel 8.1.1, lid 1 van de WEB:</text:span></text:p>
            <text:p text:style-name="text.cell.7.left">• <text:span text:style-name="ifm_span_font.bold_ifm">de deelnemer jonger is dan 18 jaar, of</text:span></text:p>
            <text:p text:style-name="text.cell.7.left">• <text:span text:style-name="ifm_span_font.bold_ifm">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 <text:span text:style-name="ifm_span_font.bold_ifm">bij nieuwe inschrijvingen van vreemdelingen</text:span></text:p>
            <text:p text:style-name="text.cell.7.left">– <text:span text:style-name="ifm_span_font.bold_ifm">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oktober 2016 daadwerkelijk de opleiding volgt waarvoor hij is ingeschreven.</text:span></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deelnemer van 18 jaar of ouder aan BBL het wettelijke cursusgeld is geïnd dan wel een betalingsregeling is vastgelegd. Bij betaling door derden een machtiging aanwezig is.</text:span></text:p>
          </table:table-cell>
        </table:table-row>
        <table:table-row>
          <table:table-cell table:style-name="table.cell.border-bottom.border-left.border-right.padding-top.top.pleft.pright">
            <text:p text:style-name="text.cell.7.left">BPV bij BBL en entree BBL deelnemers (artikel 7.2.8 en 7.2.9 van de WEB en artikel 2.2.2 en 2.2.3 van het UWEB,</text:p>
            <text:p text:style-name="text.cell.7.left">brief d.d. 8 juni 2015 met kenmerk 765408, brief d.d. 18 augustus 2015 met kenmerk 795647)</text:p>
          </table:table-cell>
          <table:table-cell table:style-name="table.cell.border-bottom.border-right.padding-top.top.pleft.pright">
            <text:p text:style-name="text.cell.7.left">– <text:span text:style-name="ifm_span_font.bold_ifm">voor elke geselecteerde BBL of entree BBL deelnemer uiterlijk op 31 december 2016 een praktijkovereenkomst voor de kwalificatie of het kwalificatiedossier waarvoor de deelnemer in dat schooljaar is bekostigd, die uiterlijk op 31 december 2016 is ingegaan, is afgesloten </text:span></text:p>
            <text:p text:style-name="text.cell.7.left">Als de registratie in BRON niet juist is, moet de bekostiging van de deelnemer NIET op nee gezet worden, wel moeten de BPV gegevens in BRON gecorrigeerd worden.</text:p>
            <text:p text:style-name="text.cell.7.left">– <text:span text:style-name="ifm_span_font.bold_ifm">de volgende velden in BRON per BPV (recordsoort BPV) juist zijn gevuld:</text:span></text:p>
            <text:p text:style-name="text.cell.7.left">• <text:span text:style-name="ifm_span_font.bold_ifm">afsluitdatum</text:span></text:p>
            <text:p text:style-name="text.cell.7.left">• <text:span text:style-name="ifm_span_font.bold_ifm">datum begin</text:span></text:p>
            <text:p text:style-name="text.cell.7.left">• <text:span text:style-name="ifm_span_font.bold_ifm">datum einde werkelijk</text:span></text:p>
            <text:p text:style-name="text.cell.7.left">• <text:span text:style-name="ifm_span_font.bold_ifm">opleidingcode (CREBOcode of keuzedeelcode)</text:span></text:p>
            <text:p text:style-name="text.cell.7.left">De gegevens in BRON zijn juist als ze overeenkomen met de gegevens op de praktijkovereenkomst of met de gegevens op het laatste bpv-blad bij een wijziging en gebruik van het servicedocument praktijkovereenkomst 2016–2017</text:p>
            <text:p text:style-name="text.cell.7.left">– <text:span text:style-name="ifm_span_font.bold_ifm">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2016-2017:</text:span></text:p>
            <text:p text:style-name="text.cell.7.left">○ <text:span text:style-name="ifm_span_font.bold_ifm">In de praktijkovereenkomst is een procedure overeengekomen voor wijzigingen die voldoet aan de gestelde eisen in het</text:span>
                                    <text:span text:style-name="ifm_span_font.bold_ifm">Servicedocument praktijkovereenkomst 2016–2017.</text:span></text:p>
            <text:p text:style-name="text.cell.7.left">Door het opgaan van de kbb’s in het SBB per 1 augustus 2015 is er sprake van een omzettingstabel van oude naar nieuwe codes. Deze informatie is van belang om de juistheid van de BPV gegevens is BRON vast te kunnen stellen. Hierbij de links naar de betreffende documenten en tabellen:</text:p>
            <text:p text:style-name="text.cell.7.left">• Creboomzettingstabel en converter: http://kws.s-bb.nl/crebo_overzichten.html#omzettingstabel</text:p>
            <text:p text:style-name="text.cell.7.left">• Omnummering leerbedrijven: https://stagedocenten.s-bb.nl/files/omnummertabel.csv</text:p>
            <text:p text:style-name="text.cell.7.left">• De toelichtende brochure: https://www.s-bb.nl/herziening-en-bpv</text:p>
            <text:p text:style-name="text.cell.7.left"><text:span text:style-name="ifm_span_font.italic_ifm">Uitzondering geldt voor de opleidingen verpleging en verzorging, waarbij de praktijkovereenkomst moet zijn afgesloten uiterlijk op 31 december 2016 en moet zijn ingegaan uiterlijk op 1 juni 2017.Deze uitzondering is alleen van toepassing voor BBL (niet entree) deelnemers.</text:span></text:p>
          </table:table-cell>
        </table:table-row>
      </table:table>
      <text:h text:style-name="ifm_p_font.italic_mt.3.7mm_page.keep-with-next_ifm" text:outline-level="6">Deelnemers beroepsonderwijs per 1-2-2017</text:h>
      <text:p text:style-name="ifm_p_mt.3.7mm_ifm">Van de ingeschreven deelnemers per 1 februari 2017, stelt de instellingsaccountant vast dat:</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BOL- en BBL-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onderwijsovereenkomst is ondertekend door of namens het bevoegd gezag en de deelnemer of de wettelijke vertegenwoordiger (bij een minderjarige deelnemer)</text:span></text:p>
            <text:p text:style-name="text.cell.7.left">– <text:span text:style-name="ifm_span_font.bold_ifm">de volgende velden van de recordsoort inschrijving (ISG) en inschrijvingsperiode (ISP) in BRON juist gevuld zijn:</text:span></text:p>
            <text:p text:style-name="text.cell.7.left">– <text:span text:style-name="ifm_span_font.bold_ifm">datum inschrijving (recordsoort ISG)</text:span></text:p>
            <text:p text:style-name="text.cell.7.left">– <text:span text:style-name="ifm_span_font.bold_ifm">datum uitschrijving werkelijk (recordsoort ISG)</text:span></text:p>
            <text:p text:style-name="text.cell.7.left">– <text:span text:style-name="ifm_span_font.bold_ifm">datum begin (recordsoort ISP)</text:span></text:p>
            <text:p text:style-name="text.cell.7.left">– <text:span text:style-name="ifm_span_font.bold_ifm">opleidingcode (van het opleidingsdomein, kwalificatiedossier of de kwalificatie, waarvoor een deelnemer staat ingeschreven)(recordsoort ISP);</text:span></text:p>
            <text:p text:style-name="text.cell.7.left">– <text:span text:style-name="ifm_span_font.bold_ifm">leertraject (recordsoort ISP)</text:span></text:p>
            <text:p text:style-name="text.cell.7.left">– <text:span text:style-name="ifm_span_font.bold_ifm">niveau (recordsoort ISP);</text:span></text:p>
            <text:p text:style-name="text.cell.7.left">– <text:span text:style-name="ifm_span_font.bold_ifm">indicatie bekostigbaar (recordsoort ISP).</text:span></text:p>
            <text:p text:style-name="text.cell.7.left">De gegevens in BRON zijn juist als ze overeenkomen met de gegevens op de onderwijsovereenkomst of met de gegevens op het laatste opleidingsblad bij een wijziging en gebruik van het ‘Servicedocument onderwijsovereenkomst’ met kenmerk HBE/247502/2016:</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text:span>
                                    <text:span text:style-name="ifm_span_font.bold_ifm"> ‘Servicedocument onderwijsovereenkomst’ met kenmerk HBE/247502/2016</text:span>:</text:p>
            <text:p text:style-name="text.cell.7.left">– <text:span text:style-name="ifm_span_font.bold_ifm">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text:span text:style-name="ifm_span_font.bold_ifm">de geselecteerde deelnemer op 1 februari 2017 daadwerkelijk de opleiding volgt waarvoor hij is ingeschreven.</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deelnemer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deelnemer pas ná 1 oktober 2016 is ingeschreven of bij de telling 1 oktober 2016 niet mocht worden bekostigd, stelt de instellingsaccountant alsnog vast da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Indien de deelnemer als vreemdeling moet worden beschouwd ex artikel 8.1.1, lid 1 van de WEB:</text:span></text:p>
            <text:p text:style-name="text.cell.7.left">• <text:span text:style-name="ifm_span_font.bold_ifm">de deelnemer jonger is dan 18 jaar, of</text:span></text:p>
            <text:p text:style-name="text.cell.7.left">• <text:span text:style-name="ifm_span_font.bold_ifm">rechtmatig verblijf houdt in Nederland op basis van de Vreemdelingenwet 2000 (naleving koppelingswet).</text:span></text:p>
            <text:p text:style-name="text.cell.7.left"><text:span text:style-name="ifm_span_font.bold_ifm">op basis van bij de instelling aanwezige kopieën van documenten;</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deelnemer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 <text:span text:style-name="ifm_span_font.bold_ifm">bij een nieuwe inschrijving entreeopleiding: de deelnemer voldoet niet aan de vooropleidingseisen van de basisberoepsopleiding.</text:span></text:p>
            <text:p text:style-name="text.cell.7.left">De accountant maakt hierbij gebruik van de door de instelling uitgevoerde en vastgelegde werkzaamheden. Onderdeel hiervan kan zijn het gebruik van gegevens uit het diplomaregister en BRON van DUO via de voorziening ‘digitaal aanmelden MBO’. Indien het om een deelnemer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 <text:span text:style-name="ifm_span_font.bold_ifm">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deelnemer van 18 jaar of ouder aan BBL het wettelijke cursusgeld is geïnd dan wel een betalingsregeling is vastgelegd. Bij betaling door derden, een machtiging aanwezig is.</text:span></text:p>
          </table:table-cell>
        </table:table-row>
      </table:table>
      <text:h text:style-name="ifm_p_font.italic_mt.3.7mm_page.keep-with-next_ifm" text:outline-level="6">Afgegeven diploma’s beroepsonderwijs in 2016</text:h>
      <text:p text:style-name="ifm_p_mt.3.7mm_ifm">Van de afgegeven diploma’s in 2016, stelt de instellingsaccountant vast da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 <text:span text:style-name="ifm_span_font.bold_ifm">het diploma door een examencommissie is afgegeven;</text:span></text:p>
            <text:p text:style-name="text.cell.7.left">– <text:span text:style-name="ifm_span_font.bold_ifm">het veld datum resultaat (datum behalen diploma)(recordsoort DIP) overeenkomt met de datum zoals vastgesteld door de examencommissie;</text:span></text:p>
            <text:p text:style-name="text.cell.7.left">– <text:span text:style-name="ifm_span_font.bold_ifm">het veld opleidingcode (recordsoort DIP) juist is ingevuld en overeenkomt met het diploma, zoals die door de examencommissie is vastgesteld</text:span></text:p>
            <text:p text:style-name="text.cell.7.left">– <text:span text:style-name="ifm_span_font.bold_ifm">indicatie bekostigbaar juist is.</text:span></text:p>
          </table:table-cell>
        </table:table-row>
      </table:table>
      <text:h text:style-name="ifm_p_font.italic_mt.3.7mm_page.keep-with-next_ifm" text:outline-level="6">Deelnemers vavo per 1-10-2016</text:h>
      <text:p text:style-name="ifm_p_mt.3.7mm_ifm">Van de ingeschreven vavo deelnemers per 1 oktober 2016, stelt de instellingsaccountant vast dat:</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 <text:span text:style-name="ifm_span_font.bold_ifm">voor elke geselecteerde vavo deelnemer een onderwijsovereenkomst aanwezig is;</text:span></text:p>
            <text:p text:style-name="text.cell.7.left">– <text:span text:style-name="ifm_span_font.bold_ifm">de onderwijsovereenkomst voldoet aan alle eisen van artikel 8.1.3 van de WEB en artikel 2, lid 1 van het Uitvoeringsbesluit LCW 2000;</text:span></text:p>
            <text:p text:style-name="text.cell.7.left">– <text:span text:style-name="ifm_span_font.bold_ifm">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de opleiding uit de opleidingentabel volwasseneneducatie;</text:p>
            <text:p text:style-name="text.cell.7.left">– de code van de opleiding;</text:p>
            <text:p text:style-name="text.cell.7.left">– de startdatum van de opleiding;</text:p>
            <text:p text:style-name="text.cell.7.left">– geplande datum uitschrijving, of werkelijke datum uitschrijving;</text:p>
            <text:p text:style-name="text.cell.7.left">– de ondertekening door of namens het bevoegd gezag en de deelnemer .</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text:span>
                                    <text:span text:style-name="ifm_span_font.bold_ifm">‘Servicedocument onderwijsovereenkomst’ met kenmerk HBE/247502/20163</text:span>:</text:p>
            <text:p text:style-name="text.cell.7.left">– <text:span text:style-name="ifm_span_font.bold_ifm">In de onderwijsovereenkomst is een procedure overeenkomen voor wijzigingen van het opleidingstraject, die voldoet aan de gestelde eisen in het ‘Servicedocument onderwijsovereenkomst’ en</text:span></text:p>
            <text:p text:style-name="text.cell.7.left">– <text:span text:style-name="ifm_span_font.bold_ifm">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 <text:span text:style-name="ifm_span_font.bold_ifm">bij nieuwe inschrijvingen van vreemdelinge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aan de hand van bewijsstukken die bij de instelling aanwezig zijn duidelijk is dat de vavo deelnemer behoort tot een van de groepen studerenden, bedoeld in artikel 2.2, lid 1 van de Wet studiefinanciering 2000.</text:span></text:p>
          </table:table-cell>
        </table:table-row>
        <table:table-row table:style-name="zebra.body.odd">
          <table:table-cell table:style-name="table.cell.border-bottom.border-left.border-right.padding-top.top.pleft.pright">
            <text:p text:style-name="text.cell.7.left">Presentie van deelnemers (artikel 2a.2.1 van het UWEB)</text:p>
          </table:table-cell>
          <table:table-cell table:style-name="table.cell.border-bottom.border-right.padding-top.top.pleft.pright">
            <text:p text:style-name="text.cell.7.left">– <text:span text:style-name="ifm_span_font.bold_ifm">de geselecteerde vavo deelnemer op 1 oktober 2015 daadwerkelijk de opleiding volgt waarvoor hij is ingeschrev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 <text:span text:style-name="ifm_span_font.bold_ifm">van elke geselecteerde vavo deelnemer van 18 jaar of ouder het wettelijke cursusgeld is geïnd dan wel een betalingsregeling is vastgelegd. Bij betaling door derden een machtiging aanwezig is.</text:span></text:p>
          </table:table-cell>
        </table:table-row>
      </table:table>
      <text:h text:style-name="ifm_p_font.italic_mt.3.7mm_page.keep-with-next_ifm" text:outline-level="6">Afgegeven diploma’s vavo in 2016</text:h>
      <text:p text:style-name="ifm_p_mt.3.7mm_ifm">Van de afgegeven diploma’s in 2016, stelt de instellingsaccountant vast dat:</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 <text:span text:style-name="ifm_span_font.bold_ifm">de geselecteerde gediplom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text:p>
          </table:table-cell>
          <table:table-cell table:style-name="table.cell.border-bottom.border-right.padding-top.top.pleft.pright">
            <text:p text:style-name="text.cell.7.left">– <text:span text:style-name="ifm_span_font.bold_ifm">het diploma in 2016 is afgegeven;</text:span></text:p>
            <text:p text:style-name="text.cell.7.left">– <text:span text:style-name="ifm_span_font.bold_ifm">het diploma door een examencommissie is afgegeven.</text:span></text:p>
          </table:table-cell>
        </table:table-row>
      </table:table>
      <text:h text:style-name="ifm_p_font.italic_mt.3.7mm_page.keep-with-next_ifm" text:outline-level="6">Afgesloten (deel) eindexamenvakken met eindcijfer 6 of hoger, dan wel ‘voldoende’of ‘goed’ vavo in 2016</text:h>
      <text:p text:style-name="ifm_p_mt.3.7mm_ifm">Van de vakken, waarin de deelnemer met goed gevolg examen heeft afgelegd in 2016, stelt de instellingsaccountant vast dat:</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 en artikel 2.2a.2. lid 6 van de WEB)</text:p>
          </table:table-cell>
          <table:table-cell table:style-name="table.cell.border-bottom.border-right.padding-top.top.pleft.pright">
            <text:p text:style-name="text.cell.7.left">– <text:span text:style-name="ifm_span_font.bold_ifm">de geselecteerde vavo deelnemer tijdens het examen is ingeschreven bij de instelling op basis van een onderwijsovereenkomst.</text:span></text:p>
          </table:table-cell>
        </table:table-row>
        <table:table-row>
          <table:table-cell table:style-name="table.cell.border-bottom.border-left.border-right.padding-top.top.pleft.pright">
            <text:p text:style-name="text.cell.7.left">Tijdvak en examencommissie (artikel 7.4.6 van de WEB en artikel 1 van het Eindexamenbesluit VO, artikel 2a.2.1 van het UWEB)</text:p>
          </table:table-cell>
          <table:table-cell table:style-name="table.cell.border-bottom.border-right.padding-top.top.pleft.pright">
            <text:p text:style-name="text.cell.7.left">– <text:span text:style-name="ifm_span_font.bold_ifm">het certificaat of de cijferlijst in 2016 zijn afgegeven;</text:span></text:p>
            <text:p text:style-name="text.cell.7.left">– <text:span text:style-name="ifm_span_font.bold_ifm">het certificaat of de cijferlijst door een examencommissie zijn afgegeven;</text:span></text:p>
            <text:p text:style-name="text.cell.7.left">– <text:span text:style-name="ifm_span_font.bold_ifm">het vak is afgesloten met een eindcijfer 6 of hoger, dan wel ‘voldoende’of ‘goed.</text:span></text:p>
          </table:table-cell>
        </table:table-row>
      </table:table>
      <text:h text:style-name="ifm_p_font.italic_mt.3.7mm_page.keep-with-next_ifm" text:outline-level="6">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3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tekstpassage is ook van toepassing op de bekostigde inschrijvingen, diploma’s en (deel)eindexamenvakken met een 6 of hoger in het VAVO en diploma’s in het beroepsonderwijs.</text:p>
      <text:h text:style-name="ifm_p_font.italic_mt.3.7mm_page.keep-with-next_ifm" text:outline-level="6">Niet tijdig ondertekende onderwijsovereenkomst</text:h>
      <text:p text:style-name="ifm_p_mt.3.7mm_ifm">Indien de accountant niet met zekerheid kan vaststellen dat de onderwijsovereenkomst van een op 1 oktober en/of 1 februari voor bekostiging in aanmerking gebrachte deelnemer op de betreffende datum is gesloten en ondertekend<text:span text:style-name="ifm_span_font.bold_ifm">, dan hoeft de bekostigde deelnemer niet als fout aangemerkt te worden als de instellingsaccountant heeft vastgesteld dat de betreffende deelnemer wel aan de overige bekostigingsvereisten voldoet. Er moet met name zekerheid zijn dat de betreffende deelnemer op de teldatum daadwerkelijk onderwijs volgde aan de instelling.</text:span></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deelnemer niet als fout aangemerkt te worden als de instellingsaccountant heeft vastgesteld dat de betreffende deelnemer wel aan de overige bekostigingsvereisten voldoet. Er moet met name zekerheid zijn dat het wettelijk cursusgeld niet door de instelling is betaald en de betreffende deelnemer op de teldatum daadwerkelijk onderwijs volgde aan de instelling.</text:span></text:p>
      <text:h text:style-name="ifm_p_font.italic_mt.3.7mm_page.keep-with-next_ifm" text:outline-level="6">Niet tijdig ondertekende BPV-overeenkomst</text:h>
      <text:p text:style-name="ifm_p_mt.3.7mm_ifm">Indien voor een bekostigde BBL-deelnemer geen tijdig ondertekende BPV-overeenkomst aanwezig is, <text:span text:style-name="ifm_span_font.bold_ifm">dan hoeft de bekostigde deelnemer niet als fout aangemerkt te worden als de instellingsaccountant op andere wijze heeft vastgesteld dat de betreffende deelnemer wel daadwerkelijk deelneemt aan de BPV en aan de overige bekostigingsvereisten voldoet.</text:span></text:p>
      <text:h text:style-name="ifm_p_font.italic_mt.3.7mm_page.keep-with-next_ifm" text:outline-level="6">Werkzaamheden in verband met de te bepalen controlegetallen beroepsonderwijs</text:h>
      <text:p text:style-name="ifm_p_mt.3.7mm_ifm">Bij het accountantsonderzoek wordt vastgesteld dat de inhoud van de actuele OBO voldoet aan de eisen. Hierin moeten eventuele mutaties naar aanleiding van het accountantsonderzoek door de MB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Instellingen MBO (PvE) van BRON is beschreven hoe de controlegetallen worden bepaald.</text:p>
      <text:h text:style-name="ifm_p_font.italic_mt.3.7mm_page.keep-with-next_ifm" text:outline-level="6">Afronding van het onderzoek vavo</text:h>
      <text:p text:style-name="ifm_p_mt.3.7mm_ifm">Het wordt aan de instellingsaccountant overgelaten in welke mate de mutaties worden onderzocht. Hij zal hierbij de normen die voor zijn werk bestaan, dienen te volgen. Dat kan bijvoorbeeld betekenen dat hij, als het aantal mutaties in de honderden loopt, deze niet allemaal onderzoekt, maar steekproefsgewijs. Hij dient zelf te bepalen hoe groot die moet zijn, rekening houdend met de tolerantie van 2% per soort gegeven.</text:p>
      <text:p text:style-name="ifm_p_ifm"><text:span text:style-name="ifm_span_font.bold_ifm">De instellingsaccountant stelt de juiste en volledige verwerking vast van de mutaties, die hij zelf heeft opgedragen. Daarnaast stelt de instellingsaccountant de juistheid van het controlegetal vast.</text:span></text:p>
      <text:p text:style-name="ifm_p_ifm">Het controlegetal VAVO is op te vatten als een soort waarmerk van het bestand met inschrijving- en examengegevens. Het wordt berekend door het totaliseren van <text:span text:style-name="ifm_span_font.italic_ifm">alle</text:span> inschrijving- en examengegevens VAVO die in de BRON-foto aanwezig zijn.</text:p>
      <text:p text:style-name="ifm_p_mt.3.7mm_ifm">De berekening van het controlegetal is beschreven in het programma van eisen (PVE), deze is te vinden op de website van DUO.</text:p>
      <text:h text:style-name="ifm_p_font.italic_mt.5.08mm_page.keep-with-next_ifm" text:outline-level="6">3.4.3<text:s/>Assurance-rapport</text:h>
      <text:p text:style-name="ifm_p_mt.4.23mm_indent.-5mm_mleft.5mm_ifm">•<text:tab/>Algemeen</text:p>
      <text:p text:style-name="ifm_p_indent.-5mm_mleft.5mm_ifm">•<text:tab/>Goedkeurend assurance-rapport MBO</text:p>
      <text:h text:style-name="ifm_p_font.italic_mt.3.7mm_page.keep-with-next_ifm" text:outline-level="6">Algemeen</text:h>
      <text:p text:style-name="ifm_p_mt.3.7mm_ifm">1 juli 2016</text:p>
      <text:p text:style-name="ifm_p_ifm">Als gevolg van wijzigingen in de beroepsstandaarden zijn de op dit moment door de NBA beschikbaar gestelde voorbeeldteksten voor een assurance-rapport niet toepasbaar op het in het OAP 2016 gevraagde onderzoek.</text:p>
      <text:p text:style-name="ifm_p_ifm">De NBA heeft aangegeven dat de benodigde voorbeelden waar het assurance-rapport in het OAP op gebaseerd is na de zomer beschikbaar worden gesteld.</text:p>
      <text:p text:style-name="ifm_p_ifm">Via een wijziging op de regeling Onderwijsaccountantsprotocol OCW/EZ 2016 zullen de juiste assurance-rapporten eind 2016 worden gepubliceerd.</text:p>
      <text:h text:style-name="ifm_p_font.bold-italic_mt.5.08mm_page.keep-with-next_ifm" text:outline-level="5">3.5<text:s/>Onderzoeksprocedure basisregisteronderwijs sector HO</text:h>
      <text:h text:style-name="ifm_p_font.italic_mt.5.08mm_page.keep-with-next_ifm" text:outline-level="6">3.5.1<text:s/>Algemeen</text:h>
      <text:p text:style-name="ifm_p_mt.4.23mm_ifm">1 juli 2016</text:p>
      <text:p text:style-name="ifm_p_ifm">Het accountantsprotocol voor de sector HO wordt conform artikel 2.10a van de WHW en krachtens artikel 4.4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WHW 2008 bij de gegevens in BRONHO, die nodig zijn voor uitvoering van de WHW, de WSF 2000, het Uitvoeringsbesluit WHW 2008 en de Regeling financiën hoger onderwijs. Voor de tekst van het assurance-rapport is een format opgenomen dat door de instellingsaccountant moet worden gebruikt. Het onderzoek van de accountant heeft betrekking op de gegevens die nodig zijn voor de berekening van de rijksbijdrage conform het Uitvoeringsbesluit WHW 2008, daarnaast worden gegevens in het onderzoek betrokken, die ook voor andere beleidsdoeleinden worden gebruikt.</text:p>
      <text:p text:style-name="ifm_p_mt.3.7mm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mt.3.7mm_ifm">De voor het onderzoek basisregisteronderwijs relevante wet- en regelgeving bestaat uit:</text:p>
      <text:p text:style-name="ifm_p_indent.-5mm_mleft.5mm_ifm">•<text:tab/>de Wet op het Hoger Onderwijs en Wetenschappelijk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 ( 2003 en 2004);</text:p>
      <text:p text:style-name="ifm_p_indent.-5mm_mleft.5mm_ifm">•<text:tab/>de Regeling aanmelding en toelating hoger onderwijs;</text:p>
      <text:p text:style-name="ifm_p_indent.-5mm_mleft.5mm_ifm">•<text:tab/>het Verdrag inzake de Transnationale Universiteit Limburg.</text:p>
      <text:p text:style-name="ifm_p_mt.3.7mm_ifm">De wet- en regelgeving is ook terug te vinden op www.overheid.nl</text:p>
      <text:p text:style-name="ifm_p_mt.3.7mm_ifm">De te onderzoeken gegevens worden ontleend aan het BasisRegister onderwijs (BRON) dat wordt beheerd door DUO. De procedures ten aanzien van de levering en registratie van de gegevens in, en de uitwisseling van informatie hierover met DUO zijn beschreven in het ‘Programma van Eisen HO-instellingen”; deze is te vinden op de website van DUO.</text:p>
      <text:p text:style-name="ifm_p_mt.3.7mm_ifm">De gegevens uit BRON van DUO die benodigd zijn voor het onderzoek basisregisteronderwijs worden door DUO geleverd in de vorm van een Overzicht Basisregisteronderwijs Onderzoek (OBO). Deze wordt gemaakt op aanvraag (op de beveiligde site van DUO) van de instelling. Daags na de aanvraag wordt de OBO klaargezet op de beveiligde site van DUO. De instelling krijgt hiervan een bericht.</text:p>
      <text:p text:style-name="ifm_p_ifm">Indien de instellingsaccountant constateert dat er mutaties moeten worden uitgevoerd op de gegevens in BRON, dan moet de instelling deze via de reguliere weg aanleveren aan DUO.</text:p>
      <text:p text:style-name="ifm_p_mt.3.7mm_ifm">Na het doorvoeren van alle gevraagde mutaties moet de instelling opnieuw een OBO opvragen. Deze wordt dan geleverd met een lijst met verschillen tussen de nieuwe en vorige OBO. De instellingsaccountant stelt vast dat de mutaties juist en volledig zijn doorgevoerd en keurt de nieuwe OBO goed. De goedkeuring wordt geleverd in de vorm van een assurance-rapport bij een OBO. Het assurance-rapport vermeldt welke OBO (van welke datum) is gebruikt.</text:p>
      <text:h text:style-name="ifm_p_font.italic_mt.3.7mm_page.keep-with-next_ifm" text:outline-level="6">Peilperiode</text:h>
      <text:p text:style-name="ifm_p_mt.3.7mm_ifm">Het onderzoek naar het basisregisteronderwijs voor HO wordt uitgevoerd over de volgende peilperiode: 2 oktober 2015 tot en met 1 oktober 2016.</text:p>
      <text:h text:style-name="ifm_p_font.italic_mt.5.08mm_page.keep-with-next_ifm" text:outline-level="6">3.5.2<text:s/>Onderzoek basisregisteronderwijs</text:h>
      <text:h text:style-name="ifm_p_font.bold_mt.5.08mm_page.keep-with-next_ifm" text:outline-level="7">3.5.2.1<text:s/>Object van onderzoek</text:h>
      <text:p text:style-name="ifm_p_mt.4.23mm_ifm">1 juli 2016</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BRON; daarnaast wordt een aantal gegevens afzonderlijk door instellingen voor hoger onderwijs opgegeven. De instellingsaccountant geeft een assurance-rapport af over de registraties in BRON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De voor het onderzoek relevante soorten gegevens voor instellingen voor hoger onderwijs betreffen:</text:p>
      <text:p text:style-name="ifm_p_indent.-5mm_mleft.5mm_ifm">•<text:tab/>het aantal inschrijvingen als student in de peilperiode;</text:p>
      <text:p text:style-name="ifm_p_indent.-5mm_mleft.5mm_ifm">•<text:tab/>het aantal studenten dat een graad (Bachelor, Master of Associate Degree) heeft gehaald in de peilperiode;</text:p>
      <text:p text:style-name="ifm_p_indent.-5mm_mleft.5mm_ifm">•<text:tab/>het aantal studenten dat het examen behorend bij een ongedeelde opleiding of een voortgezette opleiding met succes heeft afgerond in de peilperiode;</text:p>
      <text:p text:style-name="ifm_p_indent.-5mm_mleft.5mm_ifm">•<text:tab/>het aantal proefschriften leidend tot een promotie in het kalenderjaar 2016 en/of het aantal ontwerpcertificaten dat is uitgereikt in het kalenderjaar 2016.</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BRON dat wordt beheerd door DUO en zijn opgenomen in het OBO;</text:p>
      <text:p text:style-name="ifm_p_indent.-5mm_mleft.5mm_ifm">•<text:tab/>de afzonderlijke opgaven van inschrijvingen en behaalde graden in de peilperiode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BRON):</text:p>
      <text:p text:style-name="ifm_p_indent.-5mm_mleft.10mm_ifm">○<text:tab/>het aantal proefschriften leidend tot een promotie in het kalenderjaar 2016;</text:p>
      <text:p text:style-name="ifm_p_indent.-5mm_mleft.10mm_ifm">○<text:tab/>het aantal ontwerperscertificaten dat is uitgereikt in het kalenderjaar 2016;</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BRON geregistreerde studentgegeven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BRON wordt verwezen naar het Programma van Eisen Instellingen 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text:p>
      <text:h text:style-name="ifm_p_font.bold_mt.5.08mm_page.keep-with-next_ifm" text:outline-level="7">3.5.2.2<text:s/>Omvang werkzaamheden van de instellingsaccountant</text:h>
      <text:p text:style-name="ifm_p_mt.4.23mm_ifm">1 juli 2016</text:p>
      <text:p text:style-name="ifm_p_ifm"><text:span text:style-name="ifm_span_font.bold_ifm">De instellingsaccountant voert een risicoanalyse uit en legt zijn bevindingen en conclusie hierover vast in zijn dossier. </text:span>Hierin wordt aandacht besteed aan alle toetsingspunten (zoals benoemd in paragraaf 3.5.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De instellingsaccountant definieert indien mogelijk op grond van zijn risicoanalyse afzonderlijke onderzoekpopulaties binnen de relevante soorten gegevens, zoals genoemd in paragraaf 3.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h text:style-name="ifm_p_font.italic_mt.3.7mm_page.keep-with-next_ifm" text:outline-level="7">Steunen op IB</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accountant voert per interne beheersingsmaatregel minimaal de volgende omvang procedure testen uit:</text:spa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Omvang procedure 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right">1</text:p>
          </table:table-cell>
        </table:table-row>
      </table:table>
      <text:p text:style-name="ifm_p_mt.3.7mm_ifm">Uit de vastlegging van deze werkzaamheden moet blijken welke relevante risico’s en toetsingspunten (zoals benoemd in paragraaf 3.5.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italic_mt.3.7mm_page.keep-with-next_ifm" text:outline-level="7">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3.5.2.1.</text:span></text:p>
      <text:p text:style-name="ifm_p_mt.3.7mm_ifm">Tot de gegevensgerichte werkzaamheden worden <text:span text:style-name="ifm_span_font.bold_ifm">NIET </text:span>de bij de toetsing van de werking van de IB uitgevoerde werkzaamheden gerekend.</text:p>
      <text:h text:style-name="ifm_p_font.italic_mt.3.7mm_page.keep-with-next_ifm" text:outline-level="7">A. <text:span text:style-name="ifm_span_font.underline_ifm">Situatie waarin geen afzonderlijke onderzoekpopulaties binnen relevante soorten gegevens zijn gedefinieerd.</text:span></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 geval van een statistische steekproef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italic_mt.3.7mm_page.keep-with-next_ifm" text:outline-level="7">B. <text:span text:style-name="ifm_span_font.underline_ifm">Situatie waarin afzonderlijke onderzoekpopulaties binnen relevante soorten gegevens zijn gedefinieerd.</text:span></text:h>
      <text:p text:style-name="ifm_p_mt.3.7mm_ifm">Bij de bepaling van de omvang van de gegevensgerichte werkzaamheden per gedefinieerde onderzoekpopulatie hanteert de accountant op basis van COS 530 (bijlage 4) de volgende minimum aantallen indien geen fouten worden verwacht en aangetroff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Populatie / aantal keer materialiteit</text:span></text:p>
            </table:table-cell>
            <table:table-cell table:style-name="table.cell.border-top.border-bottom.border-right.padding-top.bottom.pleft.pright">
              <text:p text:style-name="text.cell.7.left"><text:span text:style-name="ifm_span_font.bold_color.ffffff_ifm">Steunen op IB - laag risico</text:span></text:p>
            </table:table-cell>
            <table:table-cell table:style-name="table.cell.border-top.border-bottom.border-right.padding-top.bottom.pleft.pright">
              <text:p text:style-name="text.cell.7.left"><text:span text:style-name="ifm_span_font.bold_color.ffffff_ifm">Steunen op IB - normaal risico</text:span></text:p>
            </table:table-cell>
            <table:table-cell table:style-name="table.cell.border-top.border-bottom.border-right.padding-top.bottom.pleft.pright">
              <text:p text:style-name="text.cell.7.left"><text:span text:style-name="ifm_span_font.bold_color.ffffff_ifm">Steunen op IB - significant risico / Niet steunen IB - normaal risico</text:span></text:p>
            </table:table-cell>
            <table:table-cell table:style-name="table.cell.border-top.border-bottom.border-right.padding-top.bottom.pleft.pright">
              <text:p text:style-name="text.cell.7.left"><text:span text:style-name="ifm_span_font.bold_color.ffffff_ifm">Niet steunen op IB - significant risico</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center">10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5</text:p>
          </table:table-cell>
        </table:table-row>
      </table:table>
      <text:p text:style-name="ifm_p_mt.3.7mm_ifm">Indien fouten worden aangetroffen dienen deze in overeenstemming met COS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text:h>
      <text:p text:style-name="ifm_p_mt.4.23mm_ifm">1 juli 2016</text:p>
      <text:h text:style-name="ifm_p_font.italic_mt.3.7mm_page.keep-with-next_ifm" text:outline-level="7">Algemene werkzaamheden</text:h>
      <text:p text:style-name="ifm_p_mt.3.7mm_ifm">De instellingsaccountant stelt vast dat:</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 <text:span text:style-name="ifm_span_font.bold_ifm">de opgaven van het aantal proefschriften leidend tot een promotie en het aantal ontwerperscertificaten aansluiten op het register dat hiervan wordt aangehouden door de instelling;</text:span></text:p>
            <text:p text:style-name="text.cell.7.left">– <text:span text:style-name="ifm_span_font.bold_ifm">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 <text:span text:style-name="ifm_span_font.bold_ifm">de instelling een procedure heeft ingericht voor de verificatie van nationaliteitsgegevens voorzover deze gegevens niet zijn opgenomen in een basisregistratie personen (BRP) volgens de Wet Basisregistratie personen.</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 <text:span text:style-name="ifm_span_font.bold_ifm">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 <text:span text:style-name="ifm_span_font.bold_ifm">de door instelling m.b.t. bekostigingsgegevens in het bestuursverslag verantwoorde informatie (thema 8 maatwerktrajecten, het aantal studenten dat hieraan deelneemt) juist en volledig is.</text:span></text:p>
          </table:table-cell>
        </table:table-row>
        <table:table-row table:style-name="zebra.body.odd">
          <table:table-cell table:style-name="table.cell.border-bottom.border-left.border-right.padding-top.top.pleft.pright">
            <text:p text:style-name="text.cell.7.left">Afzonderlijke opgave van promoties WO (WHW artikel 7.18 en UWHW 2008 artikel 4.21)</text:p>
          </table:table-cell>
          <table:table-cell table:style-name="table.cell.border-bottom.border-right.padding-top.top.pleft.pright">
            <text:p text:style-name="text.cell.7.left">– <text:span text:style-name="ifm_span_font.bold_ifm">het aantal proefschriften dat in 2016 heeft geleid tot een promotie, onder verantwoordelijkheid van de instelling, overeenkomt met het aantal proefschriften dat is opgenomen in het promotieregister van de betreffende instelling wegens een in 2016 met goed gevolg verdedigd proefschrift.</text:span></text:p>
            <text:p text:style-name="text.cell.7.left">– <text:span text:style-name="ifm_span_font.bold_ifm">het aantal proefschriften dat in 2016 heeft geleid tot een promotie, gezamenlijk verleend met Nederlandse instellingen, overeenkomt met het aantal proefschriften dat is opgenomen in het promotieregister van de betreffende instelling wegens een in 2016 met goed gevolg verdedigd proefschrift.</text:span></text:p>
            <text:p text:style-name="text.cell.7.left">– <text:span text:style-name="ifm_span_font.bold_ifm">het aantal proefschriften dat in 2016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165 met goed gevolg verdedigd proefschrift.</text:span></text:p>
          </table:table-cell>
        </table:table-row>
        <table:table-row>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 <text:span text:style-name="ifm_span_font.bold_ifm">het aantal in 2016 uitgereikte ontwerperscertificaten overeenkomt met het aantal getuigschriften wegens het met goed gevolg afronden van onderwijs als bedoeld in bijlage 7 bij het UWHW 2008.</text:span></text:p>
          </table:table-cell>
        </table:table-row>
      </table:table>
      <text:p text:style-name="ifm_p_mt.3.7mm_ifm"><text:span text:style-name="ifm_span_font.bold_ifm">Beoordeling van inschrijvingen in de peilperiode (HO)</text:span></text:p>
      <text:p text:style-name="ifm_p_ifm">Voor wat betreft inschrijvingen gedurende de peilperiode (HO) stelt de instellingsaccountant vast dat:</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 <text:span text:style-name="ifm_span_font.bold_ifm">bij een nieuwe inschrijving bacheloropleiding: de student voldoet aan de vooropleidingseisen ex hoofdstuk 7, titel 2, paragraaf 1 van de WHW op basis van digitale verificatie door DUO of afschriften van getuigschriften;</text:span></text:p>
            <text:p text:style-name="text.cell.7.left">– <text:span text:style-name="ifm_span_font.bold_ifm">bij een nieuwe inschrijving bacheloropleiding: de student aan een opleiding met een landelijke beperkte instroom is toegelaten op grond van een bewijs van DUO d.m.v. digitale registratie in studielink of de student heeft een schriftelijk bewijs namens DUO overhandigd van de toelating tot deze opleiding. Of voldoet de student aan de vooropleidingseisen op basis van digitale verificatie door DUO of zijn er afschriften van getuigschriften aanwezig bij de instelling;</text:span></text:p>
            <text:p text:style-name="text.cell.7.left">– <text:span text:style-name="ifm_span_font.bold_ifm">bij een nieuwe inschrijving masteropleiding: de student voldoet aan de vooropleidingseisen ex hoofdstuk 7, titel 2, paragraaf 2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Studielink foto laat zien dat centrale verificatie van de vooropleiding door DUO is geleverd aan de instelling.</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 <text:span text:style-name="ifm_span_font.bold_ifm">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 <text:span text:style-name="ifm_span_font.bold_ifm">bij het voldoen van het collegegeld voor de student door een derde, de student schriftelijk of via digitale mogelijkheid in Studielink heeft verklaard hiermee akkoord te zijn gegaan;</text:span></text:p>
            <text:p text:style-name="text.cell.7.left">– <text:span text:style-name="ifm_span_font.bold_ifm">de student niet is vrijgesteld van het voldoen van collegegeld ex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WHW 2008))</text:p>
          </table:table-cell>
          <table:table-cell table:style-name="table.cell.border-bottom.border-right.padding-top.top.pleft.pright">
            <text:p text:style-name="text.cell.7.left">– <text:span text:style-name="ifm_span_font.bold_ifm">de volgende velden van de recordsoort inschrijving (ISG) in BRON juist zijn gevuld:</text:span></text:p>
            <text:p text:style-name="text.cell.7.left">• <text:span text:style-name="ifm_span_font.bold_ifm">datum inschrijving</text:span></text:p>
            <text:p text:style-name="text.cell.7.left">• <text:span text:style-name="ifm_span_font.bold_ifm">datum uitschrijving</text:span></text:p>
            <text:p text:style-name="text.cell.7.left">• <text:span text:style-name="ifm_span_font.bold_ifm">opleidingscode</text:span></text:p>
            <text:p text:style-name="text.cell.7.left">• <text:span text:style-name="ifm_span_font.bold_ifm">opleidingsfase</text:span></text:p>
            <text:p text:style-name="text.cell.7.left">• <text:span text:style-name="ifm_span_font.bold_ifm">opleidingsvorm</text:span></text:p>
            <text:p text:style-name="text.cell.7.left">• <text:span text:style-name="ifm_span_font.bold_ifm">inschrijvingsvorm</text:span></text:p>
            <text:p text:style-name="text.cell.7.left">• <text:span text:style-name="ifm_span_font.bold_ifm">eerste inschrijving</text:span></text:p>
            <text:p text:style-name="text.cell.7.left">Vooruitlopend op de aanpassing van de WHW is de datum inschrijving juist als een inschrijving gedurende de maand heeft plaatsgevonden en op de eerste van de betreffende maand in BRON is geregistreerd. Dit geldt echter niet voor de maand oktober vanwege de afgrenzing van de peilperiode tot en met 1 oktober 2016.</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 )</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 <text:span text:style-name="ifm_span_font.bold_ifm">de volgende velden in BRON juist zijn gevuld:</text:span></text:p>
            <text:p text:style-name="text.cell.7.left">• <text:span text:style-name="ifm_span_font.bold_ifm">Nationaliteit (recordsoort NAT)</text:span></text:p>
            <text:p text:style-name="text.cell.7.left">• <text:span text:style-name="ifm_span_font.bold_ifm">Verblijfstitelcode (recordsoort VBT)</text:span></text:p>
            <text:p text:style-name="text.cell.7.left">• <text:span text:style-name="ifm_span_font.bold_ifm">Omschrijving verblijfstitel (recordsoort VBT)</text:span></text:p>
            <text:p text:style-name="text.cell.7.left">• <text:span text:style-name="ifm_span_font.bold_ifm">Type verblijfsvergunning (recordsoort VBV)</text:span></text:p>
            <text:p text:style-name="text.cell.7.left">• <text:span text:style-name="ifm_span_font.bold_ifm">Omschrijving verblijfsvergunning (recordsoort VBV)</text:span></text:p>
            <text:p text:style-name="text.cell.7.left">– <text:span text:style-name="ifm_span_font.bold_ifm">indien de student als vreemdeling moet worden beschouwd ex artikel 7.32, lid 5 van de WHW:</text:span></text:p>
            <text:p text:style-name="text.cell.7.left">• <text:span text:style-name="ifm_span_font.bold_ifm">de student jonger is dan 18 jaar, of</text:span></text:p>
            <text:p text:style-name="text.cell.7.left">• <text:span text:style-name="ifm_span_font.bold_ifm">rechtmatig verblijf houdt in Nederland op basis van de Vreemdelingenwet 2000 (naleving koppelingswet);</text:span></text:p>
            <text:p text:style-name="text.cell.7.left">– <text:span text:style-name="ifm_span_font.bold_ifm">bij nieuwe inschrijvingen van vreemdelingen van 18 jaar en ouder een van de volgende gegevens beschikbaar is:</text:span></text:p>
            <text:p text:style-name="text.cell.7.left">• <text:span text:style-name="ifm_span_font.bold_ifm">een definitieve verblijfsvergunning, of</text:span></text:p>
            <text:p text:style-name="text.cell.7.left">• <text:span text:style-name="ifm_span_font.bold_ifm">een bewijs van een aanvraag tot verblijfsvergunning cq machtiging tot voorlopig verblijf, of-;</text:span></text:p>
            <text:p text:style-name="text.cell.7.left">• <text:span text:style-name="ifm_span_font.bold_ifm">een bewijs van een verzoek tot verlenging van een verblijfsvergunning, of</text:span></text:p>
            <text:p text:style-name="text.cell.7.left">• <text:span text:style-name="ifm_span_font.bold_ifm">een ontvangstbevestiging van de IND en tevens verzoek tot en betaling van de leges voor een verblijfsvergunning;</text:span></text:p>
            <text:p text:style-name="text.cell.7.left">– <text:span text:style-name="ifm_span_font.bold_ifm">dat de student behoort tot een van de groepen studerenden, als bedoeld in artikel 2.2, lid 1 van de Wet studiefinanciering 2000. Hieronder valt ook het verifiëren van de specifieke redenen voor het opvoeren van type 1 verblijfsvergunningen en dat de daarmee verband houdende code verblijfsvergunningen juist is.</text:span></text:p>
          </table:table-cell>
        </table:table-row>
      </table:table>
      <text:h text:style-name="ifm_p_font.italic_mt.3.7mm_page.keep-with-next_ifm" text:outline-level="7">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paragraaf 3.1.</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7">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mt.3.7mm_ifm">Voor de Open Universiteit (OU) wijzigt de grondslag van de bekostiging. Dit heeft gevolgen voor de werkzaamheden van de accountant van de OU. Deze gevolgen zullen in een brief aan de instelling worden gecommuniceerd aansluitend op de betreffende aanpassing van het Uitvoeringsbesluit WHW 2008 in het najaar van 2016.</text:p>
      <text:h text:style-name="ifm_p_font.italic_mt.3.7mm_page.keep-with-next_ifm" text:outline-level="7">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 en artikel 4.1, artikel 4.9 en artikel 4.20 van het UWHW 2008)</text:p>
          </table:table-cell>
          <table:table-cell table:style-name="table.cell.border-bottom.border-right.padding-top.top.pleft.pright">
            <text:p text:style-name="text.cell.7.left">– <text:span text:style-name="ifm_span_font.bold_ifm">het verlenen van de graad Bachelor en/of graad Master en/of de graad AD geschiedt na of op het moment dat sprake is van het met goed gevolg afleggen van het afsluitend examen, zoals vastgesteld door de examencommissie;</text:span></text:p>
            <text:p text:style-name="text.cell.7.left">– <text:span text:style-name="ifm_span_font.bold_ifm">het veld datum diploma(datum behalen graad) (recordsoort GRD) overeenkomt met de datum zoals vastgesteld door de examencommissie;</text:span></text:p>
            <text:p text:style-name="text.cell.7.left">– <text:span text:style-name="ifm_span_font.bold_ifm">het veld opleidingsfase en opleidingscode(recordsoort GRD) juist is ingevuld en overeenkomst met de graad, zoals die door de examencommissie is vastgesteld;</text:span></text:p>
            <text:p text:style-name="text.cell.7.left">– <text:span text:style-name="ifm_span_font.bold_ifm">het veld eerste graad (recordsoort GRD) juist is ingevuld in BRON</text:span></text:p>
            <text:p text:style-name="text.cell.7.left">De waarneming bij de beoordeling van graden Bachelor, Master of AD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italic_mt.3.7mm_page.keep-with-next_ifm" text:outline-level="7">Proefschriften leidend tot promoties en het verlenen van ontwerperscertificaten in 2016</text:h>
      <text:p text:style-name="ifm_p_mt.3.7mm_ifm">De universiteiten doen afzonderlijk opgaven van het aantal proefschriften dat in 2016 heeft geleid tot een promotie en van het aantal ontwerperscertificaten dat in 2016 is uitgereikt wegens het met goed gevolg afronden van onderwijs als bedoeld in bijlage 7 bij het UWHW 2008.</text:p>
      <text:p text:style-name="ifm_p_mt.3.7mm_ifm">De instellingsaccountant stelt vast dat:</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 <text:span text:style-name="ifm_span_font.bold_ifm">in de administratie van de instelling de met succes verdedigde proefschriften en ontwerperscertificaten aanwezig zijn;</text:span></text:p>
            <text:p text:style-name="text.cell.7.left">– <text:span text:style-name="ifm_span_font.bold_ifm">de promotiecommissie het promotieverslag heeft getekend en dat op het promotieverslag is aangegeven dat de kandidaat is gepromoveerd;</text:span></text:p>
            <text:p text:style-name="text.cell.7.left">– <text:span text:style-name="ifm_span_font.bold_ifm">de getuigschriften zijn afgegeven door de instelling mede namens een promotiecommissie die aan de betreffende instelling is verbonden.</text:span></text:p>
          </table:table-cell>
        </table:table-row>
      </table:table>
      <text:h text:style-name="ifm_p_font.italic_mt.3.7mm_page.keep-with-next_ifm" text:outline-level="7">Werkzaamheden in verband met de te bepalen controlegetallen</text:h>
      <text:p text:style-name="ifm_p_mt.3.7mm_ifm">Bij het accountantsonderzoek wordt vastgesteld dat de inhoud van de actuele OBO voldoet aan de eisen. Hierin moeten eventuele mutaties naar aanleiding van het accountantsonderzoek door de HO-instelling via de reguliere weg aan DUO worden geleverd. Na verwerking en terugmelding door DUO moet de instelling een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eze actuele OBO.</text:p>
      <text:p text:style-name="ifm_p_mt.3.7mm_ifm">In het Programma van Eisen Instellingen HO (PvE) van BRON is beschreven hoe de controlegetallen worden bepaald.</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italic_mt.3.7mm_page.keep-with-next_ifm" text:outline-level="6">Algemeen</text:h>
      <text:p text:style-name="ifm_p_mt.3.7mm_ifm">1 juli 2016</text:p>
      <text:p text:style-name="ifm_p_ifm">Als gevolg van wijzigingen in de beroepsstandaarden zijn de op dit moment door de NBA beschikbaar gestelde voorbeeldteksten voor een assurance-rapport niet toepasbaar op het in het OAP 2016 gevraagde onderzoek.</text:p>
      <text:p text:style-name="ifm_p_ifm">De NBA heeft aangegeven dat de benodigde voorbeelden waar het assurance-rapport in het OAP op gebaseerd is na de zomer beschikbaar worden gesteld.</text:p>
      <text:p text:style-name="ifm_p_ifm">Via een wijziging op de regeling Onderwijsaccountantsprotocol OCW/EZ 2016 zullen de juiste assurance-rapporten eind 2016 worden gepubliceerd.</text:p>
      <text:h text:style-name="ifm_p_font.bold_mt.5.08mm_page.keep-with-next_ifm" text:outline-level="4">4<text:s/>Controle FSR</text:h>
      <text:p text:style-name="ifm_p_mt.4.23mm_ifm">1 juli 2014</text:p>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able:number-columns-spanned="3">
            <text:p text:style-name="text.cell.7.left">Referentiekader:</text:p>
          </table:table-cell>
        </table:table-row>
        <table:table-row>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text:p>
            <text:p text:style-name="text.cell.7.left">FSR deel uitmakende afzonderlijke</text:p>
            <text:p text:style-name="text.cell.7.left">subsidieregeling</text:p>
            <text:p text:style-name="text.cell.7.left">* Rapport ‘Univers(ele) vereenvoudiging’</text:p>
            <text:p text:style-name="text.cell.7.left">* Brief Gebruik FSR-tabel als bijlage bij de jaarrekening, 23 december 2011 met kenmerk 357173</text:p>
            <text:p text:style-name="text.cell.7.left">* Brief Nadere afspraken gebruik FSR-tabel d.d.19 februari 2014 met kenmerk 584386</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bij de Regeling jaarverslaggeving</text:p>
            <text:p text:style-name="text.cell.7.left">onderwijs van 17 december 2007, kenmerk</text:p>
            <text:p text:style-name="text.cell.7.left">WJZ-2007/50507 (FSR)</text:p>
            <text:p text:style-name="text.cell.7.left">* ‘Convenant lastenreductie doelsubsidies universiteiten’</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3% van het totaal van de specifieke doelsubsidies(bestedingen)</text:p>
          </table:table-cell>
          <table:table-cell table:style-name="table.cell.border-bottom.border-right.padding-top.top.pleft.pright">
            <text:p text:style-name="text.cell.7.left">1% van de totale baten(ontvangen/toegekende subsidies)</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italic_mt.3.7mm_page.keep-with-next_ifm" text:outline-level="5">Uitgangspunten</text:h>
      <text:p text:style-name="ifm_p_mt.3.7mm_ifm">1 juli 2016</text:p>
      <text:p text:style-name="ifm_p_ifm">De verantwoording door de instellingen voor Hoger Onderwijs over de specifieke doelsubsidies die afkomstig zijn van de Rijksoverheid waar zulks in de regelgeving of de subsidietoewijzing is aangegeven, worden opgenomen in één verantwoordingsdocument(single information): de Financiële Specifieke Rijkssubsidieverantwoording (FSR), waarbij de instellingsaccountant een controleverklaring (single audit) afgeeft.</text:p>
      <text:p text:style-name="ifm_p_ifm">Op grond van artikel 3. lid i van de Richtlijn Jaarverslaggeving Onderwijs is FSR verplicht.</text:p>
      <text:p text:style-name="ifm_p_ifm">In het rapport ‘Univers(ele) vereenvoudiging’ is in hoofdstuk 3 en in de bijlagen bij het rapport het normenkader voor de FSR opgenomen. De werking hiervan is geformaliseerd via de RJO artikel 3, lid i en het model overeenkomstig de tabel in de bijlage van de RJO. <text:span text:style-name="ifm_span_font.bold_ifm">Dit normenkader vormt het uitgangspunt voor de controle door de instellingsaccountant.</text:span></text:p>
      <text:p text:style-name="ifm_p_mt.3.7mm_ifm">Inmiddels heeft het Ministerie aan individuele instellingen toegestaan projecten zo te verantwoorden, dat in het betreffende verslagjaar vast te stellen projecten voor de totale bestedingen over de gehele projectperiode worden herrekend naar de grondslagen van de subsidient, voor de lopende projecten vindt geen herrekening plaats, maar wordt aansluiting gezocht met de verantwoording in de jaarrekening volgens de integrale kostensystematiek van de instelling.</text:p>
      <text:p text:style-name="ifm_p_ifm">Om het doel van de FSR, namelijk administratieve lastenverlichting te realiseren, is het passend een hier op aansluitende controleaanpak toe te staan. Deze wijkt af van de controleaanpak die als standaard in dit hoofdstuk is omschreven. De afwijkende controleaanpak is toegestaan als sprake is van de hier genoemde wijze van verantwoorden, onder de voorwaarde dat de instellingsaccountant de bestedingen van de lopende projecten controleert bij de jaarrekeningcontrole en daarbij ook afweegt of de waardering volgens de systematiek van de instelling in lijn ligt met de waardering volgens de grondslagen van de subsidient, en de bestedingen voor de lopende projecten in de FSR verantwoording aansluit met de jaarrekening.</text:p>
      <text:p text:style-name="ifm_p_ifm">De controle op de rechtmatigheid van de bestedingen kan onder bovenstaande voorwaarden beperkt worden tot de totale bestedingen over de gehele projectperiode van de in het verslagjaar vast te stellen (afgesloten) projecten.</text:p>
      <text:p text:style-name="ifm_p_ifm">In aanvulling hierop kan in de controleverklaring de beperking tot de afgesloten projecten worden opgenomen.</text:p>
      <text:h text:style-name="ifm_p_font.italic_mt.3.7mm_page.keep-with-next_ifm" text:outline-level="5">FSR</text:h>
      <text:p text:style-name="ifm_p_mt.3.7mm_ifm">1 december 2012</text:p>
      <text:p text:style-name="ifm_p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italic_mt.3.7mm_page.keep-with-next_ifm" text:outline-level="5">Format FSR</text:h>
      <text:p text:style-name="ifm_p_mt.3.7mm_ifm">1 juli 2016</text:p>
      <text:p text:style-name="ifm_p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niet automatisch elektronisch beschikbaar aan de subsidieverstrekker en overige belanghebbenden. De subsidiegever moet hiervoor zelf de instelling benaderen.</text:p>
      <text:p text:style-name="ifm_p_ifm">Om deze ‘shared service’ effectief uit te kunnen voeren moet de instelling aan de volgende voorwaarden voldoen:</text:p>
      <text:p text:style-name="ifm_p_indent.-5mm_mleft.5mm_ifm">•<text:tab/>de financiële rijkssubsidieverantwoording wordt gelijktijdig met het bestuurs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italic_mt.3.7mm_page.keep-with-next_ifm" text:outline-level="5">Onderzoeksaanpak</text:h>
      <text:p text:style-name="ifm_p_mt.3.7mm_ifm">1 juli 2014</text:p>
      <text:p text:style-name="ifm_p_ifm"><text:span text:style-name="ifm_span_font.bold_ifm">De instellingsaccountant voert de volgende werkzaamheden uit.</text:span></text:p>
      <text:p text:style-name="ifm_p_ifm"><text:span text:style-name="ifm_span_font.bold_ifm">De instellingsaccountant :</text:span></text:p>
      <text:p text:style-name="ifm_p_indent.-5mm_mleft.5mm_ifm">•<text:tab/><text:span text:style-name="ifm_span_font.bold_ifm">stelt vast dat de FSR de grootte en de samenstelling van de specifieke doelsubsidies juist weergeeft.</text:span></text:p>
      <text:p text:style-name="ifm_p_indent.0mm_mleft.5mm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subsidieverplichting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accountantsprotocol minimale controlewerkzaamheden voor.</text:span></text:p>
      <text:p text:style-name="ifm_p_indent.0mm_mleft.5mm_ifm">Voor nog te besteden subsidies uit voorgaande jaren blijven de aanwijzingen uit voorgaande accountants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ndent.0mm_mleft.5mm_ifm"><text:span text:style-name="ifm_span_font.bold_ifm">De toetsing van de gehanteerde grondslagen maakt onderdeel uit van de rechtmatigheidscontrole van de FSR.</text:span></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italic_mt.3.7mm_page.keep-with-next_ifm" text:outline-level="5"/>
      <text:h text:style-name="ifm_p_font.italic_mt.3.7mm_page.keep-with-next_ifm" text:outline-level="5">Toleranties</text:h>
      <text:p text:style-name="ifm_p_mt.3.7mm_ifm">1 juli 2014</text:p>
      <text:p text:style-name="ifm_p_ifm">Voor deze controle geldt een specifieke goedkeurings- en rapportagetolerantie (zie <text:span text:style-name="ifm_span_font.underline_ifm">Algemeen</text:spa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3% van de totale bestedingen van de specifieke doelsubsidies.</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subsidieverplichting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text:p>
      <text:p text:style-name="ifm_p_mt.3.7mm_ifm"><text:span text:style-name="ifm_span_font.bold_ifm">Aansluiting tussen FSR en jaarrekening</text:span></text:p>
      <text:p text:style-name="ifm_p_ifm">1 juli 2009</text:p>
      <text:p text:style-name="ifm_p_ifm"><text:span text:style-name="ifm_span_font.bold_ifm">De instellingsaccountant stelt de aansluiting vast tussen de FSR en de jaarrekening.</text:span></text:p>
      <text:h text:style-name="ifm_p_font.italic_mt.3.7mm_page.keep-with-next_ifm" text:outline-level="5">Accountantsproducten</text:h>
      <text:p text:style-name="ifm_p_mt.3.7mm_ifm">1 december 2010</text:p>
      <text:p text:style-name="ifm_p_ifm"><text:span text:style-name="ifm_span_font.bold_ifm">De instellingsaccountant geeft een controleverklaring af over zowel de juistheid als de financiële rechtmatigheid van de specifieke doelsubsidies in de FSR.</text:span></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text:h>
      <text:p text:style-name="ifm_p_mt.4.23mm_ifm">1 juli 2014</text:p>
      <text:h text:style-name="ifm_p_font.italic_mt.3.7mm_page.keep-with-next_ifm" text:outline-level="5">Algemeen</text:h>
      <text:p text:style-name="ifm_p_mt.3.7mm_ifm"><text:span text:style-name="ifm_span_font.bold_ifm">De instellingsaccountant controleert alle specifieke doelsubsidies. </text:span>Het accountantsprotocol kan minimale controlewerkzaamheden voorschrijven ten aanzien van één of meerdere met name genoemde doelsubsidies.</text:p>
      <text:h text:style-name="ifm_p_font.bold-italic_mt.5.08mm_page.keep-with-next_ifm" text:outline-level="5">4.3<text:s/>Controleverklaring bij FSR</text:h>
      <text:p text:style-name="ifm_p_mt.4.23mm_ifm">1 juli 2016</text:p>
      <text:p text:style-name="ifm_p_ifm">Als gevolg van wijzigingen in de beroepsstandaarden zijn de op dit moment door de NBA beschikbaar gestelde voorbeeldteksten voor een controleverklaring niet toepasbaar op een financiële verantwoording over het boekjaar 2016.</text:p>
      <text:p text:style-name="ifm_p_ifm">De NBA heeft aangegeven dat de benodigde voorbeelden waar de controleverklaring in het OAP op gebaseerd is na de zomer beschikbaar worden gesteld.</text:p>
      <text:p text:style-name="ifm_p_ifm">Via een wijziging op de regeling Onderwijsaccountantsprotocol OCW/EZ 2016 zal de juiste controleverklaring eind 2016 worden gepubliceerd.</text:p>
      <text:h text:style-name="ifm_p_font.bold_mt.5.08mm_page.keep-with-next_ifm" text:outline-level="4">5<text:s/> Onderwijslinks</text:h>
      <text:p text:style-name="ifm_p_mt.4.23mm_ifm">1 juli 2016</text:p>
      <table:table table:style-name="ifm_table_pgwide.1_mt.3.7mm_ifm">
        <table:table-column table:style-name="table33.tg1.col1"/>
        <table:table-column table:style-name="table33.tg1.col2"/>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DUO:</text:p>
          </table:table-cell>
          <table:table-cell table:style-name="table.cell.top.pleft.pright">
            <text:p text:style-name="text.cell.7.left">www.duo.nl</text:p>
          </table:table-cell>
        </table:table-row>
        <table:table-row>
          <table:table-cell table:style-name="table.cell.top">
            <text:p text:style-name="text.cell.7.left">• Groen Kennisnet:</text:p>
          </table:table-cell>
          <table:table-cell table:style-name="table.cell.top.pleft.pright">
            <text:p text:style-name="text.cell.7.left">www.groenkennisnet.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Ministerie van Economische Zaken:</text:p>
          </table:table-cell>
          <table:table-cell table:style-name="table.cell.top.pleft.pright">
            <text:p text:style-name="text.cell.7.left">www.rijksoverheid.nl</text:p>
          </table:table-cell>
        </table:table-row>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Vereniging Hogescholen:</text:p>
          </table:table-cell>
          <table:table-cell table:style-name="table.cell.top.pleft.pright">
            <text:p text:style-name="text.cell.7.left">www.vereniginghogescholen.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VSNU:</text:p>
          </table:table-cell>
          <table:table-cell table:style-name="table.cell.top.pleft.pright">
            <text:p text:style-name="text.cell.7.left">www.vsnu.nl</text:p>
          </table:table-cell>
        </table:table-row>
        <table:table-row>
          <table:table-cell table:style-name="table.cell.top">
            <text:p text:style-name="text.cell.7.left">• WEC-raad:</text:p>
          </table:table-cell>
          <table:table-cell table:style-name="table.cell.top.pleft.pright">
            <text:p text:style-name="text.cell.7.left">www.wec-raad.nl</text:p>
          </table:table-cell>
        </table:table-row>
      </table:table>
      <text:p text:style-name="ifm_p_mt.3.7mm_ifm">Voor actuele informatie over het onderwijsnummer kunt u terecht op de volgende internetsites:</text:p>
      <table:table table:style-name="ifm_table_pgwide.1_mt.3.7mm_ifm">
        <table:table-column table:style-name="table34.tg1.col1"/>
        <table:table-column table:style-name="table34.tg1.col2"/>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duo.nl</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www.duo.nl</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6<text:s/> Lijst met afkortingen</text:h>
      <text:p text:style-name="ifm_p_mt.4.23mm_ifm">1 juli 2016</text:p>
      <table:table table:style-name="ifm_table_pgwide.1_mt.3.7mm_ifm">
        <table:table-column table:style-name="table35.tg1.col1"/>
        <table:table-column table:style-name="table35.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text:span text:style-name="ifm_span_font.italic_ifm">BBL</text:span></text:p>
          </table:table-cell>
          <table:table-cell table:style-name="table.cell.top.pleft.pright">
            <text:p text:style-name="text.cell.7.left"><text:span text:style-name="ifm_span_font.italic_ifm">Beroepsbegeleidende leerweg</text:span></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FJ</text:p>
          </table:table-cell>
          <table:table-cell table:style-name="table.cell.top.pleft.pright">
            <text:p text:style-name="text.cell.7.left">Elektronisch Financieel Jaarverslag</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EZ</text:p>
          </table:table-cell>
        </table:table-row>
        <table:table-row>
          <table:table-cell table:style-name="table.cell.top">
            <text:p text:style-name="text.cell.7.left">OBO</text:p>
          </table:table-cell>
          <table:table-cell table:style-name="table.cell.top.pleft.pright">
            <text:p text:style-name="text.cell.7.left">Overzicht Bekostigings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bezoldiging topfunctionarissen publieke en semi-publieke sector</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keep-with-next_ifm" text:outline-level="4"><text:s/>Bijlage 1: Kader Financiële Rechtmatigheid OCW/EZ wet- en regelgeving 2016</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center"><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2 is gedefinieerd wat wordt ver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1 tot en met 4</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8 lid 5</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OAP 2015 opgenomen. In artikel 90 is gedefinieerd wat wordt volstaan onder voorzieningen in de huisvesting. Dit artikel is gewijzigd per 1-1-2015 i.v.m. de overheveling van taak en budget voor aanpassing in onderwijshuisvesting van gemeente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17 lid 13</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6 lid 1 ,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 art 138 en 182 van overeenkomstig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en belenen door instellingen voor onderwijs en onderzoek 2010 (tot en met 30 juni 2016)</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 lid 2,3 en 4</text:p>
          </table:table-cell>
          <table:table-cell table:style-name="table.cell.border-bottom.border-right.padding-top.top.pleft.pright">
            <text:p text:style-name="text.cell.7.left">Verplichtingen beleggen en belenen</text:p>
          </table:table-cell>
          <table:table-cell table:style-name="table.cell.border-bottom.border-right.padding-top.top.pleft.pright">
            <text:p text:style-name="text.cell.7.left">In lid 2, 3 en 4 is aangegeven aan welke eisen beleggingen moeten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5b en 89a) worden uitsluitend aangewend voor personeelskosten en de kosten voor materiele instandhouding van het samenwerkingsverband voor ondersteuningsvoorzi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weede Kamer 28 248, nr. 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de financiële ondersteuning, bedoeld in artikel 7.50 derde lid, anders dan op grond van de tweede volzin van dat lid of de artikelen 7.51 tot en met artikel 7.51k, en ook niet aan het uitvoeren van de procedure voor erkenning van verworven competen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 lid 1, 3, 4 en 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2 lid 1 en 2</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4 en lid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Uitbreiding categorie studenten wettelijk collegegeld</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4 lid 3</text:p>
          </table:table-cell>
          <table:table-cell table:style-name="table.cell.border-bottom.border-right.padding-top.top.pleft.pright">
            <text:p text:style-name="text.cell.7.left">Tegemoetkomingen aan de raad van Toezicht</text:p>
          </table:table-cell>
          <table:table-cell table:style-name="table.cell.border-bottom.border-right.padding-top.top.pleft.pright">
            <text:p text:style-name="text.cell.7.left">Tegemoetkoming wordt verminderd bij aanvang of beëindiging in de loop van een kalender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Tractaat Nederland- Vlaand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oor de staatssecretaris van Onderwijs, Cultuur en Wetenschap aan de tweede kamer omschreven wijze (Tweede Kamer, vergaderjaar 2004 -2005, 28 248, nr. 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Impuls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0</text:p>
          </table:table-cell>
          <table:table-cell table:style-name="table.cell.border-bottom.border-right.padding-top.top.pleft.pright">
            <text:p text:style-name="text.cell.7.left">Subsidiabele projectkosten</text:p>
          </table:table-cell>
          <table:table-cell table:style-name="table.cell.border-bottom.border-right.padding-top.top.pleft.pright">
            <text:p text:style-name="text.cell.7.left">In dit artikel is aangegeven welke kosten wel en niet subsidiabel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29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 uitsluitend aangewend voor het doel waarvoor zij is verstrekt…. De subsidie wordt uiterlijk in het jaar 2014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Siriusprogramma 201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 De subsidie wordt uiterlijk in 2014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 (hoewel de regeling formeel per 1-1-2016 is vervallen kan deze nog betekenis hebben voor de verantwoording over 2016 en 2017 van gelden die op grond van deze regeling zijn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middelen ontvangen op grond van artikel 3 of 3a mogen pas besteed worden nadat het MIP is goedgekeurd door de Mini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6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3a dan wel art 11, mag dit deel binnen dat doel worden besteed in navolgende j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32 lid 2 en 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Het verleende subsidiebedrag mag door de subsidieontvanger worden besteed gedurende een periode van één of meerdere jaren. Deze periode wordt in de beschikking bepaald. Lid 5 In afwijking van het tweede tot en met vierde lid, wordt een subsidiebedrag dat in het jaar 2015 is verleend uitsluitend in dat jaar besteed, worden alle voorschotten in dat jaar verstrekt en is het totaal aan voorschotten 100% van het te verstrekken subsidie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4 lid 1 en 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ële kosten van bedrijven die in samenwerking met een of meer instellingen een aangevraagde activiteit uitvoeren (deze gelden als cofinanic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en prestatiesubsidie voor het voortgezet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it artikel geeft aan waaraan en wanneer de subsidie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en prioriteiten groen onderwijs 201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4</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openstellingen groen onderwijs 2013</text:span> (hoewel de regeling formeel per 1-1-2016 is vervallen kan deze nog betekenis hebben voor de verantwoording over 2016 en 2017 van gelden die op grond van deze regeling zijn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de hoogte van subsidiabele personeelskosten aan (verwijzing artikel 28 derde lid Regeling Praktijkleren en Groene Plu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al investeringsfonds m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passend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VIII</text:p>
          </table:table-cell>
          <table:table-cell table:style-name="table.cell.border-bottom.border-right.padding-top.top.pleft.pright">
            <text:p text:style-name="text.cell.7.left">Verdeling en overdracht nog niet bestede bekostiging REC’s en samenwerkingsverbanden primair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XIX</text:p>
          </table:table-cell>
          <table:table-cell table:style-name="table.cell.border-bottom.border-right.padding-top.top.pleft.pright">
            <text:p text:style-name="text.cell.7.left">Verdeling en overdracht nog niet bestede bekostiging samenwerkingsverbanden voortgezet onderwijs</text:p>
          </table:table-cell>
          <table:table-cell table:style-name="table.cell.border-bottom.border-right.padding-top.top.pleft.pright">
            <text:p text:style-name="text.cell.7.left">Geeft aanwijzingen ten aanzien van verdeling en overdracht van middelen bij opheff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nadere voorschriften opting out en vermindering verplichte herbesteding in verband met overgangsbekostiging afschaffing leerlinggebonden financier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3</text:p>
          </table:table-cell>
          <table:table-cell table:style-name="table.cell.border-bottom.border-right.padding-top.top.pleft.pright">
            <text:p text:style-name="text.cell.7.left">Vermindering verplichte herbesteding in schooljaar 2015-2016</text:p>
          </table:table-cell>
          <table:table-cell table:style-name="table.cell.border-bottom.border-right.padding-top.top.pleft.pright">
            <text:p text:style-name="text.cell.7.left">In dit artikel is aangegeven onder welke voorwaarden gehele of gedeeltelijke vermindering van de herbesteding van toepassing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flexibel hoger onderwijs voor volwass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 lid 3</text:p>
          </table:table-cell>
          <table:table-cell table:style-name="table.cell.border-bottom.border-right.padding-top.top.pleft.pright">
            <text:p text:style-name="text.cell.7.left">Subsidie bekostigde instelling</text:p>
          </table:table-cell>
          <table:table-cell table:style-name="table.cell.border-bottom.border-right.padding-top.top.pleft.pright">
            <text:p text:style-name="text.cell.7.left">Bij een subsidie van € 125.000 of meer aan een bekostigde instelling: de subsidie wordt uitsluitend besteed aan de activiteiten waarvoor deze wordt verleend (verantwoording in model G2 op grond van artikel 9 lid 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center">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 zoals die luidde op 30 juni 2016 van toepassing blijft.</text:p>
          </table:table-cell>
        </table:table-row>
      </table:table>
      <text:h text:style-name="ifm_p_font.bold_mt.5.08mm_page.break-before_ifm" text:outline-level="3">TOELICHTING</text:h>
      <text:p text:style-name="ifm_p_mt.4.23mm_ifm">Jaarlijks moeten de scholen voor het primair onderwijs (inclusief de samenwerkingsverbanden), scholen voor het voortgezet onderwijs, instellingen voor het middelbaar beroepsonderwijs en bekostigde instellingen voor hoger onderwij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accountantsprotocol wordt beschikbaar gesteld op de website van de Inspectie van het Onderwijs.</text:p>
      <text:p text:style-name="ifm_p_mt.3.7mm_ifm">Over de inhoud van het accountantsprotocol heeft gedurende de eerste helft van het kalenderjaar 2016 afstemming plaatsgevonden met de vertegenwoordigers van de betrokken partijen.</text:p>
      <text:p text:style-name="ifm_p_ifm">Vanaf 2016 wordt het accountantsprotocol in juli beschikbaar gesteld door publicatie op de website van de Inspectie van het Onderwijs en vervolgens in september als bijlage bij de ministeriële regeling gepubliceerd in de Staatscourant.</text:p>
      <text:p text:style-name="ifm_p_ifm">Als dit noodzakelijk is, bijvoorbeeld omdat nieuwe of gewijzigde wet- en regelgeving hiertoe aanleiding geeft, wordt in december een bijgestelde versie van het accountantsprotocol vastgesteld als bijlage bij een ministeriële regeling die in januari van het volgende jaar wordt gepubliceerd in de Staatscourant. Op de website van de Inspectie van het Onderwijs wordt in dit geval een versie van het protocol geplaatst, waarin de exacte wijzigingen in de decemberversie ten opzichte van de septemberversie zijn aangegeven.</text:p>
      <text:p text:style-name="ifm_p_mt.3.7mm_ifm">Deze regeling heeft betrekking op het kalenderjaar 2016 en werkt daarom terug tot en met 1 januari 2016, omdat in het accountantsprotocol ook rekening moet worden gehouden met de nieuwe voorschriften en wet- en regelgeving die gedurende het jaar worden gepubliceerd en die betrekking hebben op het kalenderjaar 2016.</text:p>
      <text:p text:style-name="ifm_p_mt.3.7mm_ifm">Deze regeling heef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44</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44</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li 2016, nr. 4811737, houdende vaststelling van het onderwijsaccountantsprotocol voor de sectoren PO, VO, MBO en HO (Regeling onderwijsaccountantsprotocol OCW/EZ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7, vierde lid, tweede volzin, van de Wet expertisecentra, artikel 171, vierde lid, tweede volzin, van de Wet primair onderwijs, de artikelen 14a, derde lid, tweede volzin, en 18, zesde lid van het Bekostigingsbesluit WVO, artikel 5.2.5, eerste lid van het uitvoeringsbesluit WEB en artikel 4.4, tweede lid van het Uitvoeringsbesluit WHW 2008</meta:user-defined>
    <meta:user-defined meta:name="DC.title">Regeling van de Minister van Onderwijs, Cultuur en Wetenschap, van 1 juli 2016, nr. 4811737, houdende vaststelling van het onderwijsaccountantsprotocol voor de sectoren PO, VO, MBO en HO (Regeling onderwijsaccountantsprotocol OCW/EZ 2016)</meta:user-defined>
    <meta:user-defined meta:name="DCTERMS.alternative"/>
    <meta:user-defined meta:name="DCTERMS.W3CDTF/OVERHEIDop.datumOndertekening">2016-07-01</meta:user-defined>
    <meta:user-defined meta:name="DCTERMS.W3CDTF/DCTERMS.available">2016-09-06</meta:user-defined>
    <meta:user-defined meta:name="OVERHEIDop.Ruimtelijkplan/OVERHEIDop.bekendmakingBetreffendePlan"/>
  </office:meta>
</office:document-meta>
</file>