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 juli 2016, nr. 1014109 houdende aanwijzing van de richtlijn, bedoeld in artikel 5.5, onderdeel b, van de Erfgoedwet, voor het op professionele wijze verrichten van opgravingen</text:h>
      <text:p text:style-name="ifm_p_mt.3.7mm_ifm">De Minister van Onderwijs, Cultuur en Wetenschap,</text:p>
      <text:p text:style-name="ifm_p_mt.3.7mm_ifm">Gelet op artikel 3.1, eerste en tweede lid, van het Besluit Erfgoedwet archeologie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de richtlijn, bedoeld in artikel 5.5, onderdeel b, van de Erfgoedwet worden aangewezen:</text:p>
      <text:p text:style-name="ifm_p_indent.-7mm_mleft.7mm_ifm">1.<text:tab/>versie 4.0 van de Beoordelingsrichtlijn 4000 Archeologie, zoals gepubliceerd op de website van de Stichting Infrastructuur Kwaliteitsborging Bodembeheer, en</text:p>
      <text:p text:style-name="ifm_p_indent.-7mm_mleft.7mm_ifm">2.<text:tab/>van de Kwaliteitsnorm Nederlandse Archeologie, van het deel Landbodems versie 4.0, de volgende onderdelen:</text:p>
      <text:p text:style-name="ifm_p_indent.-7mm_mleft.14mm_ifm">a.<text:tab/>het Protocol 4001 Programma van eisen,</text:p>
      <text:p text:style-name="ifm_p_indent.-7mm_mleft.14mm_ifm">b.<text:tab/>het Protocol 4002 Bureauonderzoek,</text:p>
      <text:p text:style-name="ifm_p_indent.-7mm_mleft.14mm_ifm">c.<text:tab/>het Protocol 4003 Inventariserend veldonderzoek,</text:p>
      <text:p text:style-name="ifm_p_indent.-7mm_mleft.14mm_ifm">d.<text:tab/>het Protocol 4004 Opgraven,</text:p>
      <text:p text:style-name="ifm_p_indent.-7mm_mleft.14mm_ifm">e.<text:tab/>het Protocol 4006 Specialistisch onderzoek, en</text:p>
      <text:p text:style-name="ifm_p_indent.-7mm_mleft.14mm_ifm">f.<text:tab/>het Protocol 4010 Depotbeheer.</text:p>
      <text:p text:style-name="ifm_p_indent.-7mm_mleft.7mm_ifm">3.<text:tab/>van de Kwaliteitsnorm Nederlandse Archeologie, van het deel Waterbodems versie 4.0, de volgende onderdelen:</text:p>
      <text:p text:style-name="ifm_p_indent.-7mm_mleft.14mm_ifm">a.<text:tab/>het Protocol 4001 Programma van eisen,</text:p>
      <text:p text:style-name="ifm_p_indent.-7mm_mleft.14mm_ifm">b.<text:tab/>het Protocol 4002 Bureauonderzoek,</text:p>
      <text:p text:style-name="ifm_p_indent.-7mm_mleft.14mm_ifm">c.<text:tab/>het Protocol 4103 Inventariserend veldonderzoek,</text:p>
      <text:p text:style-name="ifm_p_indent.-7mm_mleft.14mm_ifm">d.<text:tab/>het Protocol 4104 Opgraven,</text:p>
      <text:p text:style-name="ifm_p_indent.-7mm_mleft.14mm_ifm">e.<text:tab/>het Protocol 4006 Specialistisch onderzoek,</text:p>
      <text:p text:style-name="ifm_p_indent.-7mm_mleft.14mm_ifm">f.<text:tab/>het Protocol 4107 Archeologische begeleiding, en</text:p>
      <text:p text:style-name="ifm_p_indent.-7mm_mleft.14mm_ifm">g.<text:tab/>het Protocol 4010 Depotbeheer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6440</text:span><text:tab/>13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6440</text:span><text:tab/>13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an Onderwijs, Cultuur en Wetenschap van 2 juli 2016, nr. 1014109 houdende aanwijzing van de richtlijn, bedoeld in artikel 5.5, onderdeel b, van de Erfgoedwet, voor het op professionele wijze verrichten van opgravingen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644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4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source">Artikel 3.1, eerste lid, van het Besluit Erfgoedwet archeologie</meta:user-defined>
    <meta:user-defined meta:name="DC.title">Besluit van de Minister van Onderwijs, Cultuur en Wetenschap van 2 juli 2016, nr. 1014109 houdende aanwijzing van de richtlijn, bedoeld in artikel 5.5, onderdeel b, van de Erfgoedwet, voor het op professionele wijze verrichten van opgravingen</meta:user-defined>
    <meta:user-defined meta:name="DCTERMS.alternative"/>
    <meta:user-defined meta:name="DCTERMS.W3CDTF/OVERHEIDop.datumOndertekening">2016-07-02</meta:user-defined>
    <meta:user-defined meta:name="DCTERMS.W3CDTF/DCTERMS.available">2016-07-13</meta:user-defined>
    <meta:user-defined meta:name="OVERHEIDop.Ruimtelijkplan/OVERHEIDop.bekendmakingBetreffendePlan"/>
  </office:meta>
</office:document-meta>
</file>