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LUIT OMGEVINGSVERGUNNING – AFWIJKEN VAN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3.12 WET ALGEMENE BEPALINGEN OMGEVINGSRECHT</text:span>
            <text:span text:style-name="nadrukvet">)</text:span>
          </text:p>
            <text:p text:style-name="common-al">Burgemeester en wethouders van Terneuzen maken bekend dat zij een omgevingsvergunning willen verlenen voor: </text:p>
            <text:p text:style-name="common-al">-het afwijkend gebruik van het bestemmingsplan “Terneuzen Centrum” op het adres Binnenvaartweg ongenummerd in Terneuzen (NL.IMRO.0715.OMGTCT10-ON01).</text:p>
            <text:p text:style-name="common-al">Het gaat om het bouwen van een compressorgebouw annex noodcentrale voor de bediening van de oostsluis. Het huidige compressorgebouw dat aan de westzijde van de oostsluis staat moet verdwijnen door de aanleg van de nieuwe sluis Terneuzen. Om de bediening en de functie van de oostsluis zeker te stellen is nieuwbouw van een compressorgebouw noodzakelijk.</text:p>
            <text:p text:style-name="common-al">De openbare voorbereidingsprocedure zoals bedoeld in afdeling 3.4 van de Algemene wet bestuursrecht is van toepassing. De ontwerpvergunning is te raadplegen op de website www.ruimtelijkeplannen.nl en op http://www.terneuzen.nl/Inwoners_Terneuzen/Wonen/Bestemmingsplannen. De ontwerpvergunning met bijbehorende stukken ligt ter inzage vanaf donderdag 14 juli 2016 tot en met woensdag 24 augustus 2016. De stukken kunnen ook (digitaal) worden ingezien bij de publieksbalies in Terneuzen en Axel. Deze zaak is bekend onder zaaknummer W-AOV 160114. Wij vragen u voor het inzien van de stukken een telefonische afspraak te maken via telefoonnummer 14 0115.</text:p>
            <text:p text:style-name="tussenkopcur">
            <text:span text:style-name="nadrukvet">Zienswijzen</text:span>
          </text:p>
            <text:p text:style-name="common-al">Tijdens de inzagetermijn kan iedereen schriftelijk of mondeling een zienswijze indienen. Een zienswijze richt u aan burgemeester en wethouders van de gemeente Terneuzen, postbus 35, 4530 AA Terneuzen. Voor het indienen van een mondelinge zienswijze vragen wij u een afspraak te maken. U kunt contact opnemen met de heer M. van der Ploeg van het team Planvorming, telefoon 14 0115. Van een mondelinge zienswijze maken wij een verslag. Een zienswijze kunt u ook per e-mail verzenden aan wro@terneuzen.nl.</text:p>
            <text:p text:style-name="common-al">Terneuzen, 13 juli 2016</text:p>
            <text:p text:style-name="common-al">Burgemeester en wethouders van Terneuzen,</text:p>
            <text:p text:style-name="common-al">De secretaris,                      	De burgemeester, </text:p>
            <text:p text:style-name="last-al">F.M.L. Lauret RA               	J.A.H. Loni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0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40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40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OMGEVINGSVERGUNNING – AFWIJKEN VAN BESTEMMINGSPLAN</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6406</meta:user-defined>
    <meta:user-defined meta:name="OVERHEIDop.StcrtID/DC.identifier">stcrt-2016-36406</meta:user-defined>
    <meta:user-defined meta:name="OVERHEID.TaxonomieBeleidsagenda/OVERHEID.category">Ruimte en infrastructuur | Organisatie en beleid</meta:user-defined>
    <meta:user-defined meta:name="OVERHEID.Gemeente/DC.spatial">Terneuzen</meta:user-defined>
    <meta:user-defined meta:name="OVERHEIDop.Ruimtelijkplan/OVERHEIDop.bekendmakingBetreffendePlan">NL.IMRO.0715.OMGTCT10-ON01</meta:user-defined>
    <meta:user-defined meta:name="OVERHEIDop.referentienummer">W-AOV160114</meta:user-defined>
    <meta:user-defined meta:name="DCTERMS.abstract">ontwerpbesluit omgevingsvergunning afwijkend gebruik bestemmingsplan Terneuzen Centrum, Binnenvaartweg ongenummerd.</meta:user-defined>
    <meta:user-defined meta:name="OVERHEID.Organisatietype/OVERHEID.organisationType">gemeente</meta:user-defined>
    <meta:user-defined meta:name="OVERHEID.Gemeente/DC.creator">Terneuzen</meta:user-defined>
    <meta:user-defined meta:name="OVERHEID.Informatietype/DC.type">officiële publicatie</meta:user-defined>
    <dc:language>nl</dc:language>
    <meta:user-defined meta:name="OVERHEID.PostcodeHuisnummer/OVERHEIDop.postcodeHuisnummer">4531AA 6</meta:user-defined>
    <meta:user-defined meta:name="OVERHEIDop.woonplaats">Terneuzen</meta:user-defined>
    <meta:user-defined meta:name="OVERHEIDop.straatnaam">Grenu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5885 372884</meta:user-defined>
    <meta:user-defined meta:name="OVERHEIDop.versieInformatie"/>
  </office:meta>
</office:document-meta>
</file>