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erbindingsweg Maasdijk-Maasdij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Westland maakt bekend dat het volgende plan ter inzage ligt: </text:span>
          </text:p>
            <text:p text:style-name="common-al">
            <text:span text:style-name="nadrukvet">Naam</text:span>
            <text:span text:style-name="nadrukvet"/> : Bestemmingsplan Verbindingsweg Maasdijk-Maasdijkplein</text:p>
            <text:p text:style-name="common-al">
            <text:span text:style-name="nadrukvet">Soort plan</text:span> : Bestemmingsplan</text:p>
            <text:p text:style-name="common-al">
            <text:span text:style-name="nadrukvet">Status</text:span> : 28-06-2016 gewijzigd vastgesteld</text:p>
            <text:p text:style-name="common-al">
            <text:span text:style-name="nadrukvet">Publicatiedatum</text:span> : woensdag 13-07-2016</text:p>
            <text:p text:style-name="common-al">
            <text:span text:style-name="nadrukvet">Reactietermijn</text:span> : vrijdag 15-07-2016 t/m vrijdag 26-08-2016</text:p>
            <text:p text:style-name="common-al">
            <text:span text:style-name="nadrukvet">Nummer</text:span> : NL.IMRO.1783.pbpVerbindingswegM-VA01 </text:p>
            <text:p text:style-name="common-al">
            <text:span text:style-name="nadrukvet">Artikel</text:span>
            <text:span text:style-name="nadrukvet"/> : 3.8 Wet ruimtelijke ordening</text:p>
            <text:p text:style-name="tussenkopcur">
            <text:span text:style-name="nadrukvet">Omschrijving </text:span>
          </text:p>
            <text:p text:style-name="common-al">Het plangebied omvat een verbindingsweg tussen Maasdijk (N220) en Maasdijkplein (N223). Het ligt circa 800 m ten noorden van de kern Maasdijk. Noordwestelijk van het plangebied is het Maasdijkplein (N223) gerealiseerd als onderdeel van het 3‐in‐1‐project. Dit turboverkeersplein is eind maart 2015 in gebruik genomen. Ten oosten hiervan ligt een kassengebied dat is geconcentreerd rondom (de weg) Blauwhek. Ten zuidwesten van het plangebied ligt de Maasdijk (N220). Het bestemmingsplan omvat uitsluitend de gronden waarop de weg gerealiseerd wordt. Het plangebied is afgestemd op het benodigde ruimtebeslag als gevolg van de nieuwe verkeersfunctie (t.b.v. de directe verbindingsweg) en de technische uitvoerbaarheid van het project.</text:p>
            <text:p text:style-name="common-al">Het bestemmingsplan is gewijzigd vastgesteld ten opzichte van het eerder ter inzage gelegde ontwerp. De wijzigingen staan aangegeven in de Staat van wijzigingen die onderdeel uitmaakt van het besluit.</text:p>
            <text:p text:style-name="tussenkopcur">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common-al">Op dit besluit voor gewijzigde vaststelling van het bestemmingsplan ‘Verbindingsweg Maasdijk-Maasdijkplein is Afdeling 2 van hoofdstuk 1 van de Crisis- en herstelwet van toepassing. Dit brengt met zich mee dat alle beroepsgronden in het beroepschrift moeten worden opgenomen. Na afloop van de beroepstermijn kunnen geen nieuwe beroepsgronden worden aangevoerd. </text:p>
            <text:p text:style-name="tussenkopcur">
            <text:span text:style-name="nadrukvet">Voorlopige voorziening </text:span>
          </text:p>
            <text:p text:style-name="last-al">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Verbindingsweg Maasdijk-Maasdijkplei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405</meta:user-defined>
    <meta:user-defined meta:name="OVERHEIDop.StcrtID/DC.identifier">stcrt-2016-36405</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pbpVerbindingswegM-VA01</meta:user-defined>
    <meta:user-defined meta:name="OVERHEIDop.referentienummer">NL.IMRO.1783.pbpVerbindingswegM-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NA 13a</meta:user-defined>
    <meta:user-defined meta:name="OVERHEIDop.woonplaats">Maasdijk</meta:user-defined>
    <meta:user-defined meta:name="OVERHEIDop.straatnaam">Oranjesl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3981 443090</meta:user-defined>
    <meta:user-defined meta:name="OVERHEIDop.versieInformatie"/>
  </office:meta>
</office:document-meta>
</file>