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chinnen - Verkeersbesluit ten behoeve van het instellen van een parkeerverbod op de Schatsberg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Schinnen;</text:p>
          </text:section>
        </text:section>
        <text:section text:name="regeling-tekst_id1-3-2-2" text:style-name="regeling-tekst">
          <text:section text:name="tekst_id1-3-2-2-1" text:style-name="tekst">
            <text:p text:style-name="tussenkopcur">Gelet op:</text:p>
            <text:p text:style-name="common-al">artikel 18, eerste lid onder d van de Wegenverkeerswet 1994 (hierna: WVW 1994) op grond waarvan verkeersbesluiten worden genomen door burgemeester en wethouders op wegen, welke niet in beheer zijn bij het Rijk, de Provincie of een waterschap;</text:p>
            <text:p text:style-name="common-al">artikel 15, eerste lid, van de WVW 1994 op grond waarvan verkeersbesluit moet worden genomen voor de plaatsing of verwijdering van de in artikel 12 van het Besluit administratieve bepalingen inzake het wegverkeer genoemde verkeerstekens, alsmede voor onderborden voor zover daarvoor een gebod of verbod ontstaat of wordt gewijzigd;</text:p>
            <text:p text:style-name="common-al">artikel 2, lid 1 van de WVW 1994 op grond waarvan verkeersbesluiten kunnen strekken tot het verzekeren van de veiligheid op de weg en het beschermen van weggebruikers en passagiers;</text:p>
            <text:p text:style-name="common-al">artikel 24 onder a van het Besluit administratieve bepalingen inzake het wegverkeer op grond waarvan verkeersbesluiten worden genomen na overleg met de korpschef;</text:p>
            <text:p text:style-name="common-al">de Mandaatregeling 2009 van de Gemeente Schinnen;</text:p>
            <text:p text:style-name="common-al"/>
            <text:p text:style-name="tussenkopcur">Overwegende dat:</text:p>
            <text:p text:style-name="common-al">het inrijden, danwel uitrijden van en naar de Schatsberg aan de zijde van de Beukenberg bemoeilijkt wordt door de aanwezigheid van geparkeerde voertuigen aan de overzijde van de weg ter hoogte van Schatsberg 2; </text:p>
            <text:p text:style-name="common-al">overleg is gevoerd met de bewoners van Schatsberg 2 welke hiervan overlast ondervind en schade heeft aan zijn erfafscheiding; </text:p>
            <text:p text:style-name="common-al">bewoners op de Schatsberg veelal beschikken over parkeerruimte op eigen terrein en daarbij niet zozeer afhankelijk zijn van de openbare ruimte;</text:p>
            <text:p text:style-name="common-al">(overige) bewoners ter plaatse vanwege een parkeerverbod niet onevenredig benadeeld worden;</text:p>
            <text:p text:style-name="common-al"/>
            <text:p text:style-name="common-al">nemen, gelet op het voorgaande, het volgende</text:p>
            <text:p text:style-name="tussenkopcur">Besluit:</text:p>
            <text:p text:style-name="common-al">tot het instellen van een parkeerverbod aan de zuidzijde van de Schatsberg tussen de Beukenberg en de entree van Schatsberg 1, door middel van het aanbrengen van gele markering op de trottoirband.  </text:p>
            <text:p text:style-name="common-al"/>
            <text:p text:style-name="common-al">Burgemeester en Wethouders van Schinnen,</text:p>
            <text:p text:style-name="common-al">namens dezen, </text:p>
            <text:p text:style-name="common-al">Sector Ontwikkeling en Beheer</text:p>
            <text:p text:style-name="common-al"/>
            <text:p text:style-name="common-al"/>
            <text:p text:style-name="common-al"/>
            <text:p text:style-name="common-al">ing. R. van den Waardenberg</text:p>
            <text:p text:style-name="common-al"/>
            <text:p text:style-name="common-al">Indien u het niet eens bent met de inhoud van dit besluit kunt u ingevolge de bepalingen van de Algemene wet bestuursrecht binnen zes weken na publicatie bij het College van burgemeester en wethouders van Schinnen, Postbus 50, 6365 ZH Schinnen bezwaar maken door het indienen van een bezwaarschrift. Dit bezwaarschrift dient ondertekend te zijn en tenminste het volgende 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
            <text:p text:style-name="common-al">Indien  u van mening bent dat er onmiddellijk tegen dit besluit actie moet worden ondernomen, kunt u, nadat u een bezwaarschrift heeft ingediend, op grond van artikel 8:81 Algemene wet bestuursrecht, de Voorzieningenrechter van de Rechtbank te Maastricht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text:p>
            <text:p text:style-name="common-al">Een verzoek om een voorlopige voorziening dient u te richten aan de Voorzieningenrechter van de Rechtbank, sector bestuursrecht, Postbus 1988, 6201 BZ Maastricht.</text:p>
            <text:p text:style-name="common-al"/>
            <text:p text:style-name="common-al">U kunt ook digitaal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Bezwaa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402</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402</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402</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chinnen - Verkeersbesluit ten behoeve van het instellen van een parkeerverbod op de Schatsberg 1</meta:user-defined>
    <meta:user-defined meta:name="OVERHEIDop.doctype">Officiële Publicaties, versie 1.1</meta:user-defined>
    <meta:user-defined meta:name="DCTERMS.W3CDTF/OVERHEIDop.jaargang">2016</meta:user-defined>
    <meta:user-defined meta:name="DCTERMS.W3CDTF/DCTERMS.available">2016-07-08</meta:user-defined>
    <meta:user-defined meta:name="OVERHEIDop.publicationIssue">36402</meta:user-defined>
    <meta:user-defined meta:name="OVERHEIDop.StcrtID/DC.identifier">stcrt-2016-36402</meta:user-defined>
    <meta:user-defined meta:name="DCTERMS.alternative">Gemeente Schinnen - Verkeersbesluit ten behoeve van het instellen van een parkeerverbod - Schatsberg 1 Oirsbeek</meta:user-defined>
    <meta:user-defined meta:name="OVERHEID.Organisatietype/OVERHEID.organisationType">gemeente</meta:user-defined>
    <meta:user-defined meta:name="OVERHEID.Gemeente/OVERHEID.authority">Schinnen</meta:user-defined>
    <meta:user-defined meta:name="OVERHEID.Gemeente/DC.creator">Schinnen</meta:user-defined>
    <meta:user-defined meta:name="OVERHEID.TaxonomieBeleidsagenda/OVERHEID.category">Verkeer | Organisatie en beleid</meta:user-defined>
    <meta:user-defined meta:name="OVERHEID.PostcodeHuisnummer/OVERHEIDop.postcodeHuisnummer">6438GH 2</meta:user-defined>
    <meta:user-defined meta:name="OVERHEIDop.woonplaats">Oirsbeek</meta:user-defined>
    <meta:user-defined meta:name="OVERHEIDop.straatnaam">Schatsberg</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1197 329291</meta:user-defined>
    <meta:user-defined meta:name="OVERHEIDop.versieInformatie"/>
  </office:meta>
</office:document-meta>
</file>