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1 en 2 (uiterwaarden langs Boven-Rijn, Waal,Pannerdensch Kanaal, Boven-Merwede en de benedenloop van de Maas), tranche 5, Rijkswaterstaat</text:h>
      <text:p text:style-name="ifm_p_mt.7.4mm_ifm"><text:span text:style-name="ifm_span_font.bold_mt.7.4mm_ifm">De Minister van Infrastructuur en Milieu maakt bekend dat door de betrokken bevoegd gezagsinstanties besluiten zijn genomen voor Stroomlijn, deelgebied 1 en 2, tranche 5. De betreffende besluiten en bevoegde gezagsinstanties zijn hieronder nader aangeduid. Stroomlijn deelgebied 1 en 2 maakt onderdeel uit van het landelijke Rijkswaterstaat-programma Stroomlijn. Op de voorbereiding en bekendmaking van deze besluiten is de Rijkscoördinatieregeling van toepassing.</text:span></text:p>
      <text:p text:style-name="ifm_p_mt.3.7mm_ifm">De ontwerpbesluiten hebben voor eenieder ter inzage gelegen van vrijdag 22 april 2016 tot en met donderdag 2 juni 2016. Binnen deze zes weken bestond de mogelijkheid om zienswijzen in te dienen. Er zijn geen zienswijzen ingediend met betrekking tot de voorgenomen maatregel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1 en 2 tranche 5, betreffen werkzaamheden in 8 uiterwaarden, verspreid over 7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tranche 5 beoordeeld. Het betreffende projectplan vormt daarmee het overkoepelend juridisch kader voor de werkzaamheden.</text:p>
      <text:h text:style-name="ifm_p_font.bold-italic_mt.5.08mm_page.keep-with-next_ifm" text:outline-level="5">Vergunning op grond van de Natuurbeschermingswet 1998</text:h>
      <text:p text:style-name="ifm_p_mt.4.23mm_ifm">Om de werkzaamheden in het kader van het Programma Stroomlijn te kunnen uitvoeren, is voor 6 uiterwaarden een vergunning vereist op grond van de Natuurbeschermingswet 1998.</text:p>
      <text:h text:style-name="ifm_p_font.bold-italic_mt.5.08mm_page.keep-with-next_ifm" text:outline-level="5">Vergunning op grond van de Ontgrondingenwet</text:h>
      <text:p text:style-name="ifm_p_mt.4.23mm_ifm">Om de werkzaamheden in het kader van het Programma Stroomlijn te kunnen uitvoeren, zijn voor 5 uiterwaarden vergunningen vereist op grond van de Ontgrondingenwet.</text:p>
      <text:h text:style-name="ifm_p_font.bold-italic_mt.5.08mm_page.keep-with-next_ifm" text:outline-level="5">Watervergunning</text:h>
      <text:p text:style-name="ifm_p_mt.4.23mm_ifm">Om de werkzaamheden in het kader van het Programma Stroomlijn te kunnen uitvoeren, is voor 6 uiterwaarden een watervergunning vereist op grond van de Keur van Waterschap Rivierenland.</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zijn omgevingsvergunningen vereist van diverse gemeenten.</text:p>
      <text:h text:style-name="ifm_p_font.bold-italic_mt.5.08mm_page.keep-with-next_ifm" text:outline-level="5">Omgevingsvergunning activiteit ‘slopen, verstoren, verplaatsen of wijzigen van een monument’</text:h>
      <text:p text:style-name="ifm_p_mt.4.23mm_ifm">Als een bepaling in het bestemmingsplan of een provinciale of gemeentelijke verordening een vergunning of ontheffing vereist voor het slopen, verstoren, verplaatsen of wijzigen van een monument, dan geldt dit als een verbod om een project dat uit die activiteiten bestaat, uit te voeren zonder omgevingsvergunning (artikel 2.2 lid 1 onder b Wabo). Voor de werkzaamheden in deze tranche betekent dit dat ter plaatse van bij bestemmingsplan of verordening aangewezen archeologische beschermde gebieden voor het vergraven van de bodem een omgevingsvergunning nodig is. Om die reden zijn omgevingsvergunningen vereist van diverse gemeenten.</text:p>
      <text:h text:style-name="ifm_p_font.bold_mt.5.08mm_page.keep-with-next_ifm" text:outline-level="4">Welke besluiten liggen nu ter inzage?</text:h>
      <text:p text:style-name="ifm_p_mt.4.23mm_indent.-9mm_mleft.9mm_ifm">1.<text:tab/>Projectplan op grond van de Waterwet van de Minister van Infrastructuur en Milieu met bijbehorende stukken, waaronder het m.e.r.-beoordelingsbesluit t.b.v. de uiterwaarden Drutense waarden oost (gemeente Druten), Herwijnense bovenwaard (gemeente Lingewaal), Gendtse waarden (gemeente Lingewaard), Gouverneurse Polder (gemeente Neder-Betuwe), Willemspolder (gemeente Neder-Betuwe), Grobse Waard (gemeente Neerijnen), Dreumelse Waard (gemeente West Maas en Waal) en Ruyterwaard (gemeente Zaltbommel).</text:p>
      <text:p text:style-name="ifm_p_indent.-9mm_mleft.9mm_ifm">2.<text:tab/>Vergunning op grond van de Natuurbeschermingswet 1998 van de Staatssecretaris van Economische Zaken met bijbehorende stukken t.b.v. de uiterwaarden Drutense waarden oost (gemeente Druten), Gendtse waarden (gemeente Lingewaard), Gouverneurse Polder (gemeente Neder-Betuwe), Willemspolder (gemeente Neder-Betuwe) en Dreumelse Waard (gemeente West Maas en Waal).</text:p>
      <text:p text:style-name="ifm_p_indent.-9mm_mleft.9mm_ifm">3.<text:tab/>Vergunningen op grond van de Ontgrondingenwet van gedeputeerde staten van Gelderland met bijbehorende stukken t.b.v. de uiterwaarden Drutense waarden oost (gemeente Druten), Gendtse waarden (gemeente Lingewaard), Gouverneurse Polder (gemeente Neder-Betuwe), Willemspolder (gemeente Neder-Betuwe) en Grobse Waard (gemeente Neerijnen).</text:p>
      <text:p text:style-name="ifm_p_indent.-9mm_mleft.9mm_ifm">4.<text:tab/>Watervergunning op grond van de Keur van het Waterschap Rivierenland met bijbehorende stukken t.b.v. uiterwaarden Drutense waarden oost (gemeente Druten), Gendtse waarden (gemeente Lingewaard), Gouverneurse Polder (gemeente Neder-Betuwe), Grobse Waard (gemeente Neerijnen), Dreumelse Waard (gemeente West Maas en Waal) en Ruyterwaard (gemeente Zaltbommel).</text:p>
      <text:p text:style-name="ifm_p_indent.-9mm_mleft.9mm_ifm">5.<text:tab/>Omgevingsvergunning op grond van de Wet algemene bepalingen omgevingsrecht voor de activiteiten ‘werken of werkzaamheden’ en/of ' slopen, verstoren, verplaatsen of wijzigen van een monument' t.b.v. de uiterwaard Drutense waarden oost van het college van B&amp;W van de gemeente Druten met bijbehorende stukken.</text:p>
      <text:p text:style-name="ifm_p_indent.-9mm_mleft.9mm_ifm">6.<text:tab/>Omgevingsvergunning op grond van de Wet algemene bepalingen omgevingsrecht voor de activiteiten ‘werken of werkzaamheden’ en/of ' slopen, verstoren, verplaatsen of wijzigen van een monument' t.b.v. de uiterwaard Herwijnense bovenwaard van het college van B&amp;W van de gemeente Lingewaal met bijbehorende stukken.</text:p>
      <text:p text:style-name="ifm_p_indent.-9mm_mleft.9mm_ifm">7.<text:tab/>Omgevingsvergunning op grond van de Wet algemene bepalingen omgevingsrecht voor de activiteiten ‘werken of werkzaamheden’ en/of ' slopen, verstoren, verplaatsen of wijzigen van een monument' t.b.v. de uiterwaard Gendtse waarden van het college van B&amp;W van de gemeente Lingewaard met bijbehorende stukken.</text:p>
      <text:p text:style-name="ifm_p_indent.-9mm_mleft.9mm_ifm">8.<text:tab/>Omgevingsvergunning op grond van de Wet algemene bepalingen omgevingsrecht voor de activiteiten ‘werken of werkzaamheden’ en/of ' slopen, verstoren, verplaatsen of wijzigen van een monument' t.b.v. de uiterwaarden Gouverneurse Polder en Willemspolder van het college van B&amp;W van de gemeente Neder-Betuwe met bijbehorende stukken.</text:p>
      <text:p text:style-name="ifm_p_indent.-9mm_mleft.9mm_ifm">9.<text:tab/>Omgevingsvergunning op grond van de Wet algemene bepalingen omgevingsrecht voor de activiteiten ‘werken of werkzaamheden’ en/of ' slopen, verstoren, verplaatsen of wijzigen van een monument' t.b.v. de uiterwaard Grobse Waard van het college van B&amp;W van de gemeente Neerijnen met bijbehorende stukken.</text:p>
      <text:p text:style-name="ifm_p_indent.-9mm_mleft.9mm_ifm">10.<text:tab/>Omgevingsvergunning op grond van de Wet algemene bepalingen omgevingsrecht voor de activiteiten ‘werken of werkzaamheden’ en/of ' slopen, verstoren, verplaatsen of wijzigen van een monument' t.b.v. de uiterwaard Dreumelse Waard van het college van B&amp;W van de gemeente West Maas en Waal met bijbehorende stukken.</text:p>
      <text:p text:style-name="ifm_p_indent.-9mm_mleft.9mm_ifm">11.<text:tab/>Omgevingsvergunning op grond van de Wet algemene bepalingen omgevingsrecht voor de activiteiten ‘werken of werkzaamheden’ en/of ' slopen, verstoren, verplaatsen of wijzigen van een monument' t.b.v. de uiterwaard Ruyterwaard van het college van B&amp;W van de gemeente Zaltbommel met bijbehorende stukken.</text:p>
      <text:h text:style-name="ifm_p_font.bold_mt.5.08mm_page.keep-with-next_ifm" text:outline-level="4">Waar en wanneer kunt u de besluiten inzien?</text:h>
      <text:p text:style-name="ifm_p_mt.4.23mm_ifm">Van donderdag 14 juli 2016 tot en met donderdag 25 augustus 2016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Druten, Heuvel 1, 6650 AA Druten</text:p>
      <text:p text:style-name="ifm_p_indent.-5mm_mleft.5mm_ifm">•<text:tab/>Gemeentehuis Lingewaal, Raadhuisplein 3, 4147 AN Asperen</text:p>
      <text:p text:style-name="ifm_p_indent.-5mm_mleft.5mm_ifm">•<text:tab/>Gemeentehuis Lingewaard, Kinkelenburglaan 6, 6681 BJ Bemmel</text:p>
      <text:p text:style-name="ifm_p_indent.-5mm_mleft.5mm_ifm">•<text:tab/>Gemeentehuis Neder-Betuwe, Burg. Lodderstraat 20, 4043 KM Opheusden</text:p>
      <text:p text:style-name="ifm_p_indent.-5mm_mleft.5mm_ifm">•<text:tab/>Gemeentehuis Neerijnen, Van Pallandtweg 11, 4182 CA Neerijnen</text:p>
      <text:p text:style-name="ifm_p_indent.-5mm_mleft.5mm_ifm">•<text:tab/>Gemeentehuis West Maas en Waal, Dijkstraat 11, 6658 AG Beneden-Leeuwen</text:p>
      <text:p text:style-name="ifm_p_indent.-5mm_mleft.5mm_ifm">•<text:tab/>Gemeentehuis Zaltbommel, Hogeweg 11, 5301 LB Zaltbommel</text:p>
      <text:h text:style-name="ifm_p_font.bold_mt.5.08mm_page.keep-with-next_ifm" text:outline-level="4">Digitale inzage</text:h>
      <text:p text:style-name="ifm_p_mt.4.23mm_ifm">De besluiten met bijbehorende stukken, inclusief de aanvragen en de reactienota, kunt u ook inzien via www.coordinatiestroomlijn.nl, onder Deelgebied 1 &amp; 2, Tranche 5, Definitieve besluit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bijvoorbeeld in het geval er bij de definitieve vaststelling van de besluiten wijzigingen zijn doorgevoerd ten opzichte van de ontwerpbesluiten, kunnen van vrijdag 15 juli 2016 tot en met donderdag 25 augustus 2016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398</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398</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inzake Programma Stroomlijn, deelgebied 1 en 2 (uiterwaarden langs Boven-Rijn, Waal,Pannerdensch Kanaal, Boven-Merwede en de benedenloop van de Maas), tranche 5,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9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inzake Programma Stroomlijn, deelgebied 1 en 2 (uiterwaarden langs Boven-Rijn, Waal,Pannerdensch Kanaal, Boven-Merwede en de benedenloop van de Maas), tranche 5, Rijkswaterstaat</meta:user-defined>
    <meta:user-defined meta:name="DCTERMS.W3CDTF/DCTERMS.available">2016-07-14</meta:user-defined>
    <meta:user-defined meta:name="OVERHEIDop.Ruimtelijkplan/OVERHEIDop.bekendmakingBetreffendePlan"/>
  </office:meta>
</office:document-meta>
</file>