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HOGERE GRENSWAARDEN  WETHOUDER BERGERWEG 26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op grond van artikel 2.12 lid 1 sub a onder 3º van de Wet algemene bepalingen omgevingsrecht (Wabo) op 30 juni 2016 een omgevingsvergunning is verleend voor het wijzigen van de functie naar wonen en het ten behoeve hiervan realiseren van een uitbreiding en van een bijgebouw voor het bestaande pand op het perceel Wethouder Bergerweg 26 te Assen.</text:p>
            <text:p text:style-name="common-al">De voor deze ontwikkeling benodigde hogere grenswaarden op grond van de Wet geluidhinder vanwege wegverkeerslawaai zijn ook verleend.</text:p>
            <text:p text:style-name="tussenkopcur">
            <text:span text:style-name="nadrukvet">Ontwerpbesluit</text:span>
            <text:span text:style-name="nadrukvet">en</text:span>
          </text:p>
            <text:p text:style-name="common-al">De ontwerp-omgevingsvergunning met bijbehorende stukken en het ontwerpbesluit hogere grenswaarden hebben van maandag 9 mei tot en met maandag 20 juni 2016 ter inzage gelegen. Tegen beide ontwerpbesluiten zijn geen zienswijzen bij burgemeester en wethouders ingediend. </text:p>
            <text:p text:style-name="tussenkopcur">
            <text:span text:style-name="nadrukvet">Ter inzage</text:span>
          </text:p>
            <text:p text:style-name="common-al">De omgevingsvergunning inclusief bijbehorende stukken en het besluit hogere grenswaarden liggen van donderdag 14 juli tot en met woensdag 24 augustus 2016 ter inzage bij de balie Bouwen, Wonen &amp; Ondernemen in het Stadhuis, Noordersingel 33 te Assen. De vergunning, met identificatienummer NL.IMRO.0106.04OMG20150790-C001 is ook te raadplegen op <text:span text:style-name="nadrukondlijn">www.ruimtelijkeplannen.nl</text:span>.</text:p>
            <text:p text:style-name="tussenkopcur">
            <text:span text:style-name="nadrukvet">Beroepschrift/verzoek om voorlopige voorziening</text:span>
          </text:p>
            <text:p text:style-name="common-al">Tijdens de bovengenoemde termijn bestaat de mogelijkheid om een schriftelijk beroepschrift in te dienen bij de Rechtbank Noord-Nederland, sectie Bestuursrecht, locatie Groningen, Postbus 150, 9700 AD Groningen. Deze mogelijkheid staat open voor belanghebbenden die</text:p>
            <text:list text:style-name="id1-3-2-1-1-9">
              <text:list-item text:style-override="id1-3-2-1-1-9-1">
                <text:number>-</text:number>
                <text:p text:style-name="al">tijdig hun zienswijzen bij het college van burgemeester en wethouders naar voren hebben gebracht;</text:p>
              </text:list-item>
              <text:list-item text:style-override="id1-3-2-1-1-9-2">
                <text:number>-</text:number>
                <text:p text:style-name="al">die redelijkerwijs niet kan worden verweten dat zij geen of niet tijdig zienswijzen bij de het college van burgemeester en wethouders naar voren hebben gebracht.</text:p>
              </text:list-item>
            </text:list>
            <text:p text:style-name="common-al">De omgevingsvergunning treedt in werking met ingang van 25 augustus 2016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erlening niet in werking voordat op dat</text:p>
            <text:p text:style-name="common-al">verzoek is beslist. Aan het instellen van beroep en het indienen van een verzoek om voorlopige voorziening zijn kosten verbonden. Voor meer informatie over deze omgevings-vergunning kunt u contact opnemen met het team Bouwen, Wonen &amp; Ondernemen. </text:p>
            <text:p text:style-name="last-al">ASS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9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9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9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HOGERE GRENSWAARDEN  WETHOUDER BERGERWEG 26 ASSE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392</meta:user-defined>
    <meta:user-defined meta:name="OVERHEIDop.StcrtID/DC.identifier">stcrt-2016-36392</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4OMG20150790-C001</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PostcodeHuisnummer/OVERHEIDop.postcodeHuisnummer">9406XP 11</meta:user-defined>
    <meta:user-defined meta:name="OVERHEIDop.woonplaats">Assen</meta:user-defined>
    <meta:user-defined meta:name="OVERHEIDop.straatnaam">Wethouder Ber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993 559291</meta:user-defined>
    <meta:user-defined meta:name="OVERHEIDop.versieInformatie"/>
  </office:meta>
</office:document-meta>
</file>