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Holland Pharma Exploitatie B.V. en FACO Beheer B.V.</text:h>
      <text:h text:style-name="ifm_p_font.bold_mt.7.4mm_page.keep-with-next_ifm" text:outline-level="4">Zaaknummer: 16.0062.22</text:h>
      <text:p text:style-name="ifm_p_mt.4.23mm_ifm">In Staatscourant 3393 van 21 januari 2016 is mededeling gedaan van de melding van een voorgenomen concentratie in de zin van artikel 34 van de Mededingingswet. Hierin is medegedeeld dat Holland Pharma Exploitatie B.V., onderdeel van de Modadex-groep, voornemens is uitsluitende zeggenschap te verkrijgen, in de zin van artikel 27, eerste lid, onder b, van de Mededingingswet, over FACO Beheer B.V.</text:p>
      <text:p text:style-name="ifm_p_mt.3.7mm_ifm">Op 4 juli 2016 heeft ACM besloten dat voor het tot stand brengen van de hierboven genoemde concentratie een vergunning is vereist. Dit besluit met kenmerk 2016/203898 is aan de meldende partijen op 4 juli 2016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389</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389</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Autoriteit Consument en Markt (hierna: “ACM”) inzake melding voorgenomen concentratie Holland Pharma Exploitatie B.V. en FACO Beheer B.V.</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6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8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Holland Pharma Exploitatie B.V. en FACO Beheer B.V.</meta:user-defined>
    <meta:user-defined meta:name="DCTERMS.W3CDTF/DCTERMS.available">2016-07-13</meta:user-defined>
  </office:meta>
</office:document-meta>
</file>