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aanwijzen en inrichten van twee parkeerplaatsen ten behoeve van een oplaadpunt voor elektrische motorvoertuigen in het Schrijvers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6.0407</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
            <text:span text:style-name="nadrukvet"/>De gemeente Veenendaal participeert in de Regio FoodValley. De Regio Food Valley heeft afspraken gemaakt met de provincie Gelderland over verbetering van de luchtkwaliteit in de regio; deze afspraken zijn vastgelegd in het NSL-programma (Nationaal Samenwerkingsprogramma Luchtkwaliteit);</text:p>
            <text:p text:style-name="tussenkopcur"/>
            <text:p text:style-name="tussenkopcur">Door de Regio FoodValley en andere regio’s in de Provincie Gelderland is aan de firma Cofely Nederland een gezamenlijke concessie verleend, welke op aanvraag van elektrisch rijders laadpalen in de openbare ruimte plaatst;</text:p>
            <text:p text:style-name="tussenkopcur"/>
            <text:p text:style-name="tussenkopcur">Elektrische auto’s stoten geen CO2, NO2 en fijnstof (PM10) uit en zijn daarmee minder schadelijk voor de gezondheid, het milieu en het klimaat;</text:p>
            <text:p text:style-name="tussenkopcur"/>
            <text:p text:style-name="tussenkopcur">De landelijke overheid stimuleert elektrisch rijden door gebruikers geen wegenbelasting en BPM (Belasting voor Personenauto’s en Motorrijwielen) te laten betalen;</text:p>
            <text:p text:style-name="tussenkopcur"/>
            <text:p text:style-name="tussenkopcur">Het is noodzakelijk dat er op openbare locaties mogelijkheden aanwezig zijn om elektrische voertuigen op te laden;</text:p>
            <text:p text:style-name="tussenkopcur"/>
            <text:p text:style-name="tussenkopcur">De aanvrager voldoet aan de in het Uitvoeringsdocument “Openbaar opladen elektrische voertuigen” opgenomen voorwaarden om in aanmerking te komen van een openbaar oplaadobject;</text:p>
            <text:p text:style-name="tussenkopcur"/>
            <text:p text:style-name="tussenkopcur">De parkeerplaatsen bij de laadpalen mogen uitsluitend gebruikt worden door ladende elektrische voertuigen (in eerste instantie 1 parkeerplaats per laadpaal, naar behoefte uit te breiden naar 2 parkeerplaatsen per laadpaal);<text:span text:style-name="nadrukvet"/></text:p>
            <text:p text:style-name="tussenkopcur"/>
            <text:p text:style-name="tussenkopcur">De locatie is gebaseerd op de kaart voorgenomen oplaadpunten gemeente Veenendaal, bijlage bij het uitvoeringsdocument “openbaar opladen elektrische voertuigen”. <text:span text:style-name="nadrukvet"/></text:p>
            <text:p text:style-name="tussenkopcur"/>
            <text:p text:style-name="tussenkopcur">
            <text:span text:style-name="nadrukvet">Bevoegdheid:</text:span>
          </text:p>
            <text:p text:style-name="considerans.al">Op grond van het bepaalde in artikel 18 lid 1 onder d van de Wegenverkeerswet 1994 juncto artikel 12 BABW worden verkeersbesluiten genomen door het college van burgemeester en wethouders. Op 27 oktober 2015 heeft het college van burgemeester en wethouders deze bevoegdheid gemandateerd aan de Algemeen directeur van de gemeente Veenendaal ingaande 1 januari 2015. </text:p>
            <text:p text:style-name="tussenkopcur"/>
            <text:p text:style-name="considerans.al">De Algemeen directeur heeft op 16 november 2015 deze bevoegdheid ondergemandateerd aan de Manager van de afdeling Wijk- en Stadsbeheer ingaande 1 januari 2015. De Manager van de afdeling Wijk- en Stadsbeheer(WSB) heeft op 16 november 2015 deze bevoegdheid ondergemandateerd aan de teamcoördinator van het team WSB/A ingaande </text:p>
            <text:p text:style-name="considerans.al">1 januari 2015.</text:p>
            <text:p text:style-name="considerans.al"/>
            <text:p text:style-name="considerans.al"/>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last-al">In het Schrijverspark, gelegen tegenover huisnummer 63, een tweetal parkeerplaatsen aan te wijzen, bestemd voor het opladen van elektrische auto’s. Dit wordt aangeduid door het plaatsen van borden model E04 van bijlage I van het Reglement Verkeersregels en Verkeersregel 1990, voorzien van een onderbord “uitsluitend voor opladen elektrische auto’s”.</text:p>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4 juli 2016</text:span>
            <text:span text:style-name="datum"/>
          </text:p>
          </text:section>
          <text:section text:name="ondertekening_id1-3-2-3-2">
            <text:p><text:span text:style-name="functie">Namens burgemeester en wethouders,</text:span></text:p>
            <text:p><text:span text:style-name="ondertekening_naam">
            <text:span text:style-name="voornaam">H. ter Elst</text:span>
            <text:span text:style-name="achternaam"/>
          </text:span></text:p>
            <text:p><text:span text:style-name="functie">teamcoördniator Wijk- en Stadsbeheer</text:span></text:p>
          </text:section>
        </text:section>
        <text:section text:name="bezwaarschrift_id1-3-2-4" text:style-name="bezwaarschrift">
          <text:p text:style-name="bezwaarschrift_top"/>
          <text:p text:style-name="tussenkopvetcur">Mededelingen</text:p>
          <text:p text:style-name="tussenkopcur">Het ontwerp-verkeersbesluit ligt, inclusief tekening, vanaf de datum van deze publicatie gedurende 6 weken ter inzage bij het omgevingsloket van het gemeentehuis. Nadere informatie kan worden verkregen bij het omgevingsloket, telefoon (0318) 538 538.</text:p>
          <text:p text:style-name="tussenkopcur"/>
          <text:p text:style-name="bezwaarschrift_al">
          <text:span text:style-name="nadrukvet">Uniforme openbare voorbereidingsprocedure (afdeling 3.4 van de Algemene wet bestuursrecht).</text:span>
        </text:p>
          <text:p text:style-name="bezwaarschrift_al">Op dit besluit is de uniforme openbare voorbereidingsprocedure van toepassing (afdeling 3.4 van de Algemene wet bestuursrecht).</text:p>
          <text:p text:style-name="bezwaarschrift_al"/>
          <text:p text:style-name="bezwaarschrift_al">Belanghebbenden kunnen hun zienswijze over dit ontwerp-verkeersbesluit kenbaar maken aan het college van burgemeester en wethouders, postbus 1100, 3900 BC Veenendaal. Dit ontwerpverkeersbesluit wordt gepubliceerd in de Staatscourant en op de gemeentepagina in de Veenendaalse krant. Indiening van een zienswijze moet plaatsvinden binnen zes weken na de dag waarop het ontwerp-verkeersbesluit is gepubliceerd. </text:p>
          <text:p text:style-name="bezwaarschrift_al"/>
          <text:p text:style-name="bezwaarschrift_al">In de zienswijze vermeldt u het volgende:</text:p>
          <text:list text:style-name="id1-3-2-4-10">
            <text:list-item text:style-override="id1-3-2-4-10-1">
              <text:number>1.</text:number>
              <text:p text:style-name="al">Uw naam, adres, datum en ondertekening;</text:p>
            </text:list-item>
            <text:list-item text:style-override="id1-3-2-4-10-2">
              <text:number>2.</text:number>
              <text:p text:style-name="al">Het ontwerpbesluit waarop u uw zienswijze indient. U kunt bijvoorbeeld naam, datum en kenmerk van dit besluit vermelden of een kopie meesturen;</text:p>
            </text:list-item>
            <text:list-item text:style-override="id1-3-2-4-10-3">
              <text:number>3.</text:number>
              <text:p text:style-name="al">Motivering zienswijze.</text:p>
            </text:list-item>
          </text:list>
          <text:p text:style-name="bezwaarschrift_al"> </text:p>
          <text:p text:style-name="bezwaarschrift_al">Na de zienswijzenperiode neemt het college een definitief besluit. Dit besluit wordt gepubliceerd op de gemeentepagina. Tegen het definitieve besluit kan gedurende 6 weken beroep bij de Rechtbank Utrecht aan worden getekend.</text:p>
          <text:p text:style-name="bezwaarschrift_al"> </text:p>
          <text:p text:style-name="bezwaarschrift_al">Wilt u meer informatie over bezwaarmogelijkheden? Bij het omgevingsloket van de gemeente Veenendaal (Raadhuisplein 1) is de brochure "bezwaar en beroep tegen besluiten van de overheid" verkrijgbaar. </text:p>
          <text:p text:style-name="bezwaarschrift_al"> </text:p>
          <text:p text:style-name="bezwaarschrift_al"> </text:p>
          <text:p text:style-name="bezwaarschrift_al"/>
          <text:p text:style-name="bezwaarschrift_al"/>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5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35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35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aanwijzen en inrichten van twee parkeerplaatsen ten behoeve van een oplaadpunt voor elektrische motorvoertuigen in het Schrijverspark</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359</meta:user-defined>
    <meta:user-defined meta:name="OVERHEIDop.StcrtID/DC.identifier">stcrt-2016-36359</meta:user-defined>
    <meta:user-defined meta:name="DCTERMS.alternative">Gemeente Veenendaal - ontwerp-verkeersbesluit aanwijzen en inrichten van twee parkeerplaatsen ten behoeve van een oplaadpunt voor elektrische motorvoertuigen in het Schrijverspark - Schrijverspark</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1PC 63</meta:user-defined>
    <meta:user-defined meta:name="OVERHEIDop.woonplaats">Veenendaal</meta:user-defined>
    <meta:user-defined meta:name="OVERHEIDop.straatnaam">Schrijverspark</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uchtfoto|exb-2016-22854</meta:user-defined>
    <meta:user-defined meta:name="OVERHEIDop.externeBijlage">getekend verkeersbesluit|exb-2016-22855</meta:user-defined>
    <meta:user-defined meta:name="OVERHEID.EPSG28992/DC.spatial">166888 448542</meta:user-defined>
    <meta:user-defined meta:name="OVERHEIDop.versieInformatie"/>
  </office:meta>
</office:document-meta>
</file>