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Partiele herziening N201- zone – Schiphol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8 juli 2016 tot en met 18 augustus 2016, voor een ieder ter inzage ligt het ontwerpbestemmingsplan ‘<text:span text:style-name="nadrukvet">Partiele herziening N201- zone – Schipholparkeren</text:span><text:span text:style-name="nadrukvet"/>met de bijbehorende stukken. </text:p>
            <text:p text:style-name="common-al">
            <text:span text:style-name="nadrukcur">Doelstelling</text:span>
          </text:p>
            <text:p text:style-name="common-al">Het gebruik van gronden en gebouwen als perifere parkeervoorziening voor de luchthaven Schiphol is momenteel in alle vigerende bestemmingsplannen in de gemeente Aalsmeer uitgesloten, met uitzondering van het bestemmingsplan N201-zone. Deze partiele herziening van het bestemmingsplan N201 heeft dan ook als doel om het gebruik van ‘Schipholparkeren’ in enkele deelgebieden uit dit bestemmingsplan te sluiten, waardoor het gebruik van deze gronden in overeenstemming wordt gebracht met het ruimtelijk beleid van de gemeente, zoals beschreven in de notitie "Beleidslijn Schipholparkeren".</text:p>
            <text:p text:style-name="common-al">
            <text:span text:style-name="nadrukcur">Locatie</text:span>
          </text:p>
            <text:p text:style-name="common-al">Het plangebied waarop deze partiële herziening betrekking heeft ziet slechts op enkele deelgebieden uit het vigerende bestemmingsplan N201. Het plangebied van het vigerende bestemmingsplan N201-zone is de laatste jaren namelijk al sterk in omvang afgenomen. </text:p>
            <text:p text:style-name="common-al">Het plangebied voor deze herziening ziet daarmee op (delen van) de deelgebieden 2, 4, 6 en 8 van Greenpark Aalsmeer alsmede gronden voor de bloemenveiling, voor zover gelegen buiten zone 3 van het Luchthavenindelingsbesluit, zie de bij het bestemmingsplan behorende verbeelding.</text:p>
            <text:p text:style-name="tussenkopcur">
            <text:span text:style-name="nadrukvet">Ontwerp bestemmingsplan</text:span>
          </text:p>
            <text:p text:style-name="common-al">Het ontwerpbestemmingsplan ligt met de bijbehorende stukken gedurende 6 weken vanaf 8 juli 2016 op de volgende wijze voor een ieder ter inzage:</text:p>
            <text:list text:style-name="id1-3-2-1-1-9">
              <text:list-item text:style-override="id1-3-2-1-1-9-1">
                <text:number>•</text:number>
                <text:p text:style-name="al">in papieren vorm bij de balie Burgerzaken op het gemeentehuis van Aalsmeer, Raadhuisplein 1. Voor openingstijden zie: <text:span text:style-name="nadrukondlijn">http://www.aalsmeer.nl/baliebouwen</text:span>. </text:p>
              </text:list-item>
              <text:list-item text:style-override="id1-3-2-1-1-9-2">
                <text:number>•</text:number>
                <text:p text:style-name="al">in papieren vorm bij de balie Bouwen en vergunningen in het raadhuis van Amstelveen, Laan Nieuwer Amstel 1. Voor openingstijden zie: <text:span text:style-name="nadrukondlijn">http://www.amstelveen.nl/baliebouwen</text:span>. </text:p>
              </text:list-item>
            </text:list>
            <text:p text:style-name="common-al">
            <text:span text:style-name="nadrukcur">Indienen zienswijze ontwerp bestemmingsplan</text:span>
          </text:p>
            <text:p text:style-name="last-al">Gedurende voornoemde termijn wordt <text:span text:style-name="nadrukvet">een ieder</text:span> in de gelegenheid gesteld om een schriftelijke of mondelinge zienswijze naar voren te brengen. Schriftelijke zienswijzen worden gericht aan de gemeenteraad (postbus 253, 1430 AG Aalsmeer) onder vermelding van zienswijze bestemmingsplan ‘partiele herziening N201- zone – Schipholparkeren’. Degene die buiten de openingstijden inzage wil hebben en degene die mondeling zijn zienswijze naar voren wil brengen kan daarvoor contact opnemen met dhr. R. Frusch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3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3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artiele herziening N201- zone – Schipholparker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339</meta:user-defined>
    <meta:user-defined meta:name="OVERHEIDop.StcrtID/DC.identifier">stcrt-2016-36339</meta:user-defined>
    <meta:user-defined meta:name="OVERHEID.TaxonomieBeleidsagenda/OVERHEID.category">Ruimte en infrastructuur | Organisatie en beleid</meta:user-defined>
    <meta:user-defined meta:name="OVERHEID.Gemeente/DC.spatial">Aalsmeer</meta:user-defined>
    <meta:user-defined meta:name="DC.source">art. 3.8 lid 1 Wro;1.0:c:BWBR0020449&amp;artikel=3.8&amp;lid=1&amp;g=2016-04-14</meta:user-defined>
    <meta:user-defined meta:name="DCTERMS.abstract">ter inzage legging ontwerpbestemmingsplan 'partiele herziening N201-zone - Schipholparkeren'</meta:user-defined>
    <meta:user-defined meta:name="DCTERMS.alternative">ontwerpbestemmingsplan 'partiele herziening N201-zone - Schipholparker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PostcodeHuisnummer/OVERHEIDop.postcodeHuisnummer">1432GW 14a</meta:user-defined>
    <meta:user-defined meta:name="OVERHEIDop.woonplaats">Aalsmeer</meta:user-defined>
    <meta:user-defined meta:name="OVERHEIDop.straatnaam">Molenvlietweg</meta:user-defined>
    <meta:user-defined meta:name="OVERHEID.PostcodeHuisnummer/OVERHEIDop.postcodeHuisnummer">1432CT 116a</meta:user-defined>
    <meta:user-defined meta:name="OVERHEIDop.straatnaam">Aalsmeerderweg</meta:user-defined>
    <meta:user-defined meta:name="OVERHEID.PostcodeHuisnummer/OVERHEIDop.postcodeHuisnummer">1432BA 230</meta:user-defined>
    <meta:user-defined meta:name="OVERHEIDop.straatnaam">Oosteinderweg</meta:user-defined>
    <meta:user-defined meta:name="OVERHEID.PostcodeHuisnummer/OVERHEIDop.postcodeHuisnummer">1432</meta:user-defined>
    <meta:user-defined meta:name="OVERHEIDop.straatnaam">Tribun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3454 475570</meta:user-defined>
    <meta:user-defined meta:name="OVERHEID.EPSG28992/DC.spatial">113668 476274</meta:user-defined>
    <meta:user-defined meta:name="OVERHEID.EPSG28992/DC.spatial">113902 476811</meta:user-defined>
    <meta:user-defined meta:name="OVERHEID.EPSG28992/DC.spatial">114081 475410</meta:user-defined>
    <meta:user-defined meta:name="OVERHEIDop.versieInformatie"/>
  </office:meta>
</office:document-meta>
</file>