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8-n1</text:p>
          </table:table-cell>
        </table:table-row>
        <table:table-row table:style-name="staatscourant.koprow1">
          <table:covered-table-cell/>
          <table:covered-table-cell/>
          <table:table-cell office:value-type="string" table:style-name="staatscourant.publicatiedatumcel">
            <text:p>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titel Besluit van 24 juni 2016 tot benoeming lid van de afdeling advies van het bestuur van het Huis voor klokkenluiders</text:h>
      <text:p text:style-name="ifm_p_mt.7.4mm_ifm">In de Staatscourant van 8 juli 2016, nr. 36338 is gepubliceerd “Besluit van 24 juni 2016 tot benoeming lid van de afdeling advies van het bestuur van het Huis voor klokkenluiders” dit moet gelezen worden als “Besluit van 24 juni 2016 tot benoeming lid van de afdeling onderzoek van het bestuur van het Huis voor klokkenlui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6338-n1</text:span><text:tab/>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6338-n1</text:span><text:tab/>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tificatie titel Besluit van 24 juni 2016 tot benoeming lid van de afdeling advies van het bestuur van het Huis voor klokkenluiders</dc:title>
    <meta:user-defined meta:name="OVERHEIDop.versieInformatie">Rectificatie</meta:user-defined>
    <meta:user-defined meta:name="OVERHEID.Ministerie/DC.creator">Ministerie van Binnenlandse Zaken en Koninkrijksrelaties</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3633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3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ctificatie titel Besluit van 24 juni 2016 tot benoeming lid van de afdeling advies van het bestuur van het Huis voor klokkenluiders</meta:user-defined>
    <meta:user-defined meta:name="OVERHEIDop.versienummer">n1</meta:user-defined>
    <meta:user-defined meta:name="DCTERMS.W3CDTF/DCTERMS.available">2017-01-05</meta:user-defined>
  </office:meta>
</office:document-meta>
</file>