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3-n1</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itel Besluit van 24 juni 2016 tot benoeming lid van de afdeling advies van het bestuur van het Huis voor klokkenluiders</text:h>
      <text:p text:style-name="ifm_p_mt.7.4mm_ifm">In de Staatscourant van 8 juli 2016, nr. 36333 is gepubliceerd “Besluit van 24 juni 2016 tot benoeming lid van de afdeling advies van het bestuur van het Huis voor klokkenluiders” dit moet gelezen worden als “Besluit van 24 juni 2016 tot benoeming lid van de afdeling onderzoek van het bestuur van het Huis voor klokkenlui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333-n1</text:span><text:tab/>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333-n1</text:span><text:tab/>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titel Besluit van 24 juni 2016 tot benoeming lid van de afdeling advies van het bestuur van het Huis voor klokkenluiders</dc:title>
    <meta:user-defined meta:name="OVERHEIDop.versieInformatie">Rectificatie</meta:user-defined>
    <meta:user-defined meta:name="OVERHEID.Ministerie/DC.creator">Ministerie van Binnenlandse Zaken en Koninkrijksrelaties</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363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titel Besluit van 24 juni 2016 tot benoeming lid van de afdeling advies van het bestuur van het Huis voor klokkenluiders</meta:user-defined>
    <meta:user-defined meta:name="OVERHEIDop.versienummer">n1</meta:user-defined>
    <meta:user-defined meta:name="DCTERMS.W3CDTF/DCTERMS.available">2017-01-05</meta:user-defined>
  </office:meta>
</office:document-meta>
</file>