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 Bachstraat 5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de omgevingsvergunning ‘Bachstraat 590’, NL.IMRO.0546.OV00086-0301, wordt verleend.</text:p>
            <text:p text:style-name="common-al"/>
            <text:p text:style-name="common-al">
            <text:span text:style-name="nadrukvet">Toelichting</text:span>
          </text:p>
            <text:p text:style-name="common-al">De omgevingsvergunning betreft het afwijken van het vigerende bestemmingsplan Leiden Zuidwest, ten behoeve van de bouw van 45 zorgappartementen met ondersteunende horeca en ondersteunende medische en maatschappelijke voorzieningen. Hiertoe zal de bestaande middenbouw en bestaande laagbouw worden gesloopt.</text:p>
            <text:p text:style-name="common-al">Het ontwerpbesluit heeft van 6 mei 2016 tot 17 juni 2016 ter inzage gelegen. Tijdens deze termijn zijn geen zienswijzen ontvangen.</text:p>
            <text:p text:style-name="common-al"/>
            <text:p text:style-name="common-al">
            <text:span text:style-name="nadrukvet">Besluit hogere waarde</text:span>
          </text:p>
            <text:p text:style-name="common-al">De Omgevingsdienst West-Holland heeft namens het college van burgemeester en wethouders van de gemeente Leiden een besluit genomen om een hogere waarde vast te stellen vanwege wegverkeerslawaai (project Bachstraat 590) op basis van artikel 110a van de Wet geluidhinder (Wgh). Dit besluit ligt samen met de omgevingsvergunning ter inzage.</text:p>
            <text:p text:style-name="common-al"/>
            <text:p text:style-name="common-al">
            <text:span text:style-name="nadrukvet">Inzage</text:span>
          </text:p>
            <text:p text:style-name="common-al">De omgevingsvergunning ligt vanaf 8 juli 2016 tot 19 augustus 2016 ter inzage. Een digitale versie van de omgevingsvergunning is beschikbaar op de website van de gemeente Leiden: <text:a xlink:href="http://www.leiden.nl/uitgebreideWABOprocedures" xlink:type="simple">www.leiden.nl/uitgebreideWABOprocedures</text:a> en via <text:a xlink:href="http://www.ruimtelijkeplannen.nl" xlink:type="simple">www.ruimtelijkeplannen.nl</text:a>.</text:p>
            <text:p text:style-name="common-al">Een papieren versie ligt ter inzage in het atrium van het stadhuis (Stadhuisplein 1) en in het Stadsbouwhuis.</text:p>
            <text:p text:style-name="common-al"/>
            <text:p text:style-name="common-al">
            <text:span text:style-name="nadrukvet">Beroep</text:span>
          </text:p>
            <text:p text:style-name="common-al">De beroepstermijn loopt van 8 juli 2016 tot 19 augustus 2016. Tijdens deze beroepstermijn kan een beroep worden ingesteld door de volgende personen:</text:p>
            <text:p text:style-name="common-al">- belanghebbenden die tijdig een zienswijze hebben ingebracht tegen het ontwerpbesluit;</text:p>
            <text:p text:style-name="common-al">- belanghebbenden aan wie redelijkerwijs niet kan worden verweten geen zienswijze te hebben ingebracht tegen het ontwerpbesluit.</text:p>
            <text:p text:style-name="common-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Tegen het besluit hogere waarde kan tot 19 augustus 2016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text:p>
            <text:p text:style-name="common-al"/>
            <text:p text:style-name="common-al">
            <text:span text:style-name="nadrukvet">Informatie</text:span>
          </text:p>
            <text:p text:style-name="last-al">Nadere informatie bij het servicepunt Bouwen en Wonen, Langegracht 72, Leiden. Openingstijden en overige contactgegevens zijn te vinden via <text:a xlink:href="http://www.leiden.nl/contact" xlink:type="simple">www.leiden.nl/contact</text:a>. De gemeente Leiden is bereikbaar via tel. <text:span text:style-name="nadrukvet">14 071</text:span> (maandag t/m vrijdag 8.30-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3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3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 Bachstraat 590</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330</meta:user-defined>
    <meta:user-defined meta:name="OVERHEIDop.StcrtID/DC.identifier">stcrt-2016-36330</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V00086-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4HD 590</meta:user-defined>
    <meta:user-defined meta:name="OVERHEIDop.woonplaats">Leiden</meta:user-defined>
    <meta:user-defined meta:name="OVERHEIDop.straatnaam">Bach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654 461799</meta:user-defined>
    <meta:user-defined meta:name="OVERHEIDop.versieInformatie"/>
  </office:meta>
</office:document-meta>
</file>