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2 parkeerplaatsen voor elektrische auto’s op het terrein Weemelanden i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Twenterand hebben besloten over te gaan tot het inrichten van twee parkeerplaatsen voor elektrische auto. Twee reguliere parkeerplaatsen worden zodanig aangepast dat deze geschikt zijn voor het laden van elektrische auto’s. Het gaat om de twee parkeerplaatsen die zich naast de noordoostelijke hoek van het gebouw ‘Weemelanden’ bevinden. Schuin tegenover school ‘de Weeme’.</text:p>
            <text:p text:style-name="common-al">
            <text:span text:style-name="nadrukvet">Besluit</text:span>
          </text:p>
            <text:p text:style-name="common-al">Wij hebben besloten om:</text:p>
            <text:list text:style-name="id1-3-2-2-1-4">
              <text:list-item text:style-override="id1-3-2-2-1-4-1">
                <text:number>1.</text:number>
                <text:p text:style-name="al">Twee parkeerplaatsen op het terrein van de Weemelanden in Vriezenveen (conform de bij dit be-sluit behorende foto’s) zodanig in te richten dat deze gebruikt kunnen worden voor het laden van elektrische auto’s.</text:p>
              </text:list-item>
              <text:list-item text:style-override="id1-3-2-2-1-4-2">
                <text:number>2.</text:number>
                <text:p text:style-name="al">Een verkeersbord RVV E4 (parkeerplaats) te plaatsen.</text:p>
              </text:list-item>
              <text:list-item text:style-override="id1-3-2-2-1-4-3">
                <text:number>3.</text:number>
                <text:p text:style-name="al">Een onderbord te plaatsen voorzien van de tekst: ‘uitsluitend opladen elektrische voertuigen’. Tevens wordt dit bord voorzien van twee pijlen die naar de beide parkeerplaatsen verwijzen.</text:p>
              </text:list-item>
            </text:list>
            <text:p text:style-name="common-al">
            <text:span text:style-name="nadrukvet">Ter inzage</text:span>
          </text:p>
            <text:p text:style-name="common-al">Als u belanghebbende bent kunt u het besluit, inclusief foto van de exacte locatie, inzien. Dat kan van-af donderdag 7 juli gedurende een periode van 6 weken. Het besluit, inclusief foto’s van de exacte locatie, ligt tijdens de gebruikelijke kantooruren ter inzage in het gemeentehuis in Vriezenveen, aan het Manitobaplein 1.</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last-al">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2 parkeerplaatsen voor elektrische auto’s op het terrein Weemelanden in Vriezenve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327</meta:user-defined>
    <meta:user-defined meta:name="OVERHEIDop.StcrtID/DC.identifier">stcrt-2016-36327</meta:user-defined>
    <meta:user-defined meta:name="DCTERMS.alternative">Gemeente Twenterand - laadpunt elektrische auto's - Vriezenve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richten 2 parkeerplaatsen voor elektrische auto'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