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opheffen laad- en losplaats thv Groenmarkt 26-32, aanwijzen laad- en losplaats thv Groenmarkt 13</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Team Veiligheid: 84527 </text:p>
            <text:p text:style-name="tussenkopcur">Zutphen: 8 juli 2016</text:p>
            <text:p text:style-name="tussenkopcur"/>
            <text:p text:style-name="tussenkopcur"/>
            <text:p text:style-name="common-al">Burgemeester en wethouders van Zutphen;</text:p>
            <text:p text:style-name="common-al"/>
            <text:p text:style-name="common-al">overwegende,</text:p>
            <text:p text:style-name="common-al"/>
            <text:p text:style-name="common-al">dat bij besluit van 30 september 2003, met nummer 11.719, twee laad- en losplaatsen zijn aangewezen op de Groenmarkt, ter hoogte van nummer 26 tot en met 32;</text:p>
            <text:p text:style-name="common-al"/>
            <text:p text:style-name="common-al">dat door de herinrichting van de Groenmarkt in 2015 deze parkeerplaatsen zijn komen te vervallen;</text:p>
            <text:p text:style-name="common-al"/>
            <text:p text:style-name="common-al">dat er nog wel behoefte bestaat aan een laad- en losplaats;</text:p>
            <text:p text:style-name="common-al"/>
            <text:p text:style-name="common-al">dat ter hoogte van het pand Groenmarkt 13 een uitrit was gerealiseerd, waarvoor in 1978 vergunning is verleend, maar hiervan in de praktijk geen gebruik meer wordt gemaakt;</text:p>
            <text:p text:style-name="common-al"/>
            <text:p text:style-name="common-al">dat in overleg met de eigenaren van het pand de uitritvergunning is ingetrokken en besloten is de betreffende plaats als laad- en losplaats aan te wijzen;</text:p>
            <text:p text:style-name="common-al"/>
            <text:p text:style-name="common-al">dat deze aanwijzing geldt op maandag tot en met zaterdag van 8.00 uur tot 18.00 uur en de plaats buiten deze dagen en tijden geldt als een reguliere parkeerplaats;</text:p>
            <text:p text:style-name="common-al"/>
            <text:p text:style-name="common-al">dat op deze wijze geen wezenlijke inbreuk wordt gemaakt op de totaal beschikbare parkeercapaciteit;</text:p>
            <text:p text:style-name="common-al"/>
            <text:p text:style-name="common-al">dat de betreffende weg is gelegen binnen de grenzen van en in beheer is bij de gemeente Zutphen;</text:p>
            <text:p text:style-name="common-al"/>
            <text:p text:style-name="common-al">dat het uit het oogpunt van het zoveel mogelijk waarborgen van de vrijheid van het verkeer gewenst is om ter hoogte van Groenmarkt 13 een laad- en losplaats aan te wijzen door plaatsing van bord E7 van Bijlage 1 van het Reglement verkeersregels en verkeerstekens 1990;</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gelet op artikel 18, lid 1, sub d van de Wegenverkeerswet 1994, de artikelen 8 en 12 van het Besluit administratieve bepalingen inzake het wegverkeer;</text:p>
            <text:p text:style-name="common-al"/>
            <text:p text:style-name="common-al">b e s l u i t e n:</text:p>
            <text:p text:style-name="common-al"/>
            <text:p text:style-name="common-al">1. het besluit van 30 september 2003, met nummer 11.719 in te trekken en twee laad- en losplaatsen ter hoogte van Groenmarkt 26 tot en met 32 op te heffen door het verwijderen van bord E7 van Bijlage 1 van het Reglement verkeersregels en verkeerstekens 1990;</text:p>
            <text:p text:style-name="common-al">2. het aanwijzen van een laad- en losplaats ter hoogte van Groenmarkt 13 door het plaatsen van bord E7 van Bijlage 1 van het Reglement verkeersregels en verkeerstekens 1990, met onderbord ‘ma-za 8.00-18.00 uur’, conform de bij dit besluit horende tekening.</text:p>
            <text:p text:style-name="tussenkopcur"/>
            <text:p text:style-name="common-al">Namens burgemeester en wethouders van Zutphen,</text:p>
            <text:p text:style-name="common-al">de medewerker van het team Veiligheid </text:p>
            <text:p text:style-name="common-al">Lisette Senger</text:p>
            <text:p text:style-name="tussenkopcur"/>
            <text:p text:style-name="tussenkopcur"/>
            <text:p text:style-name="tussenkopcur">Niet mee eens</text:p>
            <text:p text:style-name="common-al">Bent u het niet eens met het besluit? Dan kunt u bezwaar maken. Neem echter eerst telefonisch contact met mij op. Ik bekijk dan samen met u het besluit. Ook kijken we samen hoe ik uw bezwaar het beste kan behandelen. U kunt hiervoor bellen met 14 0575 (zonder netnummer).</text:p>
            <text:p text:style-name="common-al"/>
            <text:p text:style-name="common-al">Als u na dit telefoongesprek nog bezwaar wilt maken, dan kunt u een bezwaarschrift indienen. Dit moet binnen zes weken na de dag waarop het besluit is bekendgemaakt.</text:p>
            <text:p text:style-name="common-al"/>
            <text:p text:style-name="common-al">Stuur uw bezwaarschrift naar het college van burgemeester en wethouders, Postbus 41, 7200 AA in Zutphen. In uw bezwaarschrift moet staan:</text:p>
            <text:p text:style-name="common-al">• uw naam, adres, telefoonnummer (waarop u overdag te bereiken bent) en uw e-mailadres;</text:p>
            <text:p text:style-name="common-al">• de datum en een omschrijving van het besluit;</text:p>
            <text:p text:style-name="common-al">• de reden waarom u het niet eens bent met het besluit;</text:p>
            <text:p text:style-name="common-al">• uw handtekening.</text:p>
            <text:p text:style-name="common-al"/>
            <text:p text:style-name="common-al">Voorlopige voorziening</text:p>
            <text:p text:style-name="common-al">Soms kunt u niet wachten op een besluit over uw bezwaarschrift. U kunt dan bij de voorzieningenrechter bij de rechtbank Gelderland, team Bestuursrecht om een ‘voorlopige voorziening’ vragen. Dat kan alleen als u een bezwaarschrift heeft ingediend. Het adres van de rechtbank Gelderland is: Postbus 9030, 6800 EM in Arnhem. Voor het vragen van een voorlopige voorziening moet u betalen. De rechtbank kan u over de kosten informeren.</text:p>
            <text:p text:style-name="common-al"/>
            <text:p text:style-name="common-al">Digitaal voorlopige voorziening vragen</text:p>
            <text:p text:style-name="last-al">U kunt ook digitaal met DigiD om een voorlopige voorziening vragen via http://loket.rechtspraak.nl/bestuursrecht. Kijk op dez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1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1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1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opheffen laad- en losplaats thv Groenmarkt 26-32, aanwijzen laad- en losplaats thv Groenmarkt 13</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6319</meta:user-defined>
    <meta:user-defined meta:name="OVERHEIDop.StcrtID/DC.identifier">stcrt-2016-36319</meta:user-defined>
    <meta:user-defined meta:name="DCTERMS.alternative">Gemeente Zutphen - aanwijzen parkeerplaats bestemd voor laden en lossen - Groenmarkt</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1HW 13</meta:user-defined>
    <meta:user-defined meta:name="OVERHEIDop.woonplaats">Zutphen</meta:user-defined>
    <meta:user-defined meta:name="OVERHEIDop.straatnaam">Groenmark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den en lossen|exb-2016-22829</meta:user-defined>
    <meta:user-defined meta:name="OVERHEID.EPSG28992/DC.spatial">210205 461787</meta:user-defined>
    <meta:user-defined meta:name="OVERHEIDop.versieInformatie"/>
  </office:meta>
</office:document-meta>
</file>