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6 (Brunssum-S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TIJDELIJKE VERKEERSMAATREGELEN)</text:span>
          </text:p>
            <text:p text:style-name="common-al">
            <text:span text:style-name="nadrukvet">GEDEPUTEERDE STATEN VAN LIMBURG</text:span>
          </text:p>
            <text:p text:style-name="common-al">
            <text:span text:style-name="nadrukvet">Overwegingen ten aanzien van het besluit</text:span>
          </text:p>
            <text:p text:style-name="common-al">
            <text:span text:style-name="nadrukvet">Bevoegdheids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het bepaalde in artikel 34 van het Besluit administratieve bepalingen inzake het wegverkeer kan het bevoegd gezag onder bepaalde omstandigheden tijdelijke verkeerstekens plaatsen of tijdelijke maatregelen uitvoeren.</text:p>
            <text:p text:style-name="common-al">De betreffende weg N276, is een voor het openbaar verkeer openstaande weg in eigendom en in beheer bij de Provincie Limburg.</text:p>
            <text:p text:style-name="common-al">Op grond van artikel 18, eerste lid onder b, van de Wegenverkeerswet 1994 alsook op grond van het mandaat van Gedeputeerde Staten van Limburg van 1 juli 2013 zijn wij bevoegd dit besluit te nemen.</text:p>
            <text:p text:style-name="common-al">
            <text:span text:style-name="nadrukvet">Motivering</text:span>
          </text:p>
            <text:p text:style-name="common-al">De projectlocaties zijn globaal gelegen op de N276 (provinciale weg Brunssum-St. Joost) tussen km 19.920en km 27.980 in de gemeente Echt-Susteren en tussen km 14.050 en km 14.750  in de gemeente Sittard-Geleen.</text:p>
            <text:p text:style-name="common-al">De werkzaamheden maken deel uit van het constructief onderhoud wegverhardingen, zoals omschreven in het onderhoudsbestek 1182-2016. De werkzaamheden voor het weggedeelte tussen 19.920 km en 27.980 worden uitgevoerd in de periode van 09-09-2016 t/m 19-09-2016 (van vrijdag 19.00 uur tot maandag  06.00uur). De werkzaamheden voor het weggedeelte tussen 14.050 km en 14.750 worden uitgevoerd in de periode van 03-10-2016 t/m 07-10-2016 (van maandag 09.00 uur tot vrijdag 19.00 uur). Op de weggedeelten zal constructief onderhoud worden gepleegd ten behoeve van de verbetering van het comfort en de veiligheid op deze weg. Dit onderhoud bestaat uit het vervangen van de deklaag. De weg wordt tevens voorzien van nieuwe markering. </text:p>
            <text:p text:style-name="common-al">Het is daarom gewenst dat voor het instellen van de tijdelijke verkeersmaatregelen borden of verkeerstekens op het wegdek worden geplaatst voor het omleiden  van het verkeer ten behoeve van het onderhoud op de N276 op dit weggedeelte.</text:p>
            <text:p text:style-name="common-al">Hiervoor zijn de weekendafsluitingen noodzakelijk. Een en ander zoals weergegeven op de tekeningen ‘Groot onderhoud asfalt 2016’ met tekeningnummers VK..04, VK.05, VK.17.a en VK.17.b d.d.  18 maart 2016 met de status ‘Definitief’.</text:p>
            <text:p text:style-name="common-al">Om de werkzaamheden veilig uit te kunnen voeren wordt de weg geheel afgesloten voor het verkeer. Aan het begin van de onderscheiden werkvakken wordt dan ook tijdens de verschillende uitvoeringsfasen tijdelijk het bord model C01 van bijlage 1 van het Reglement Verkeersregels en Verkeerstekens 1990 (RVV 1990), gesloten in beide rijrichtingen voor alle verkeer, en ondersteunende bebording, geplaatst. Door met een volledige afsluiting van de rijbaan, kunnen de werkzaamheden zo snel en efficiënt mogelijk worden uitgevoerd. Naast de bebording om het wegvak af te sluiten wordt per fase aanvullende bebording geplaatst om overlast te voorkomen en om het verkeer veilig langs de omleiding om het werkvak te geleiden. </text:p>
            <text:p text:style-name="common-al">Gedurende de gehele periode van uitvoering van werkzaamheden is daarom een omleidingsroute voor alle verkeer aangegeven zoals weergegeven op de tekeningen ‘Groot onderhoud asfalt 2016’.</text:p>
            <text:p text:style-name="common-al">Bovendien worden bedrijven en instellingen aanvullend hierop nog in voorkomende gevallen separaat bewegwijzerd.</text:p>
            <text:p text:style-name="common-al">
            <text:span text:style-name="nadrukvet">Belangenafweging</text:span>
          </text:p>
            <text:p text:style-name="common-al">De werkzaamheden gaan hinder met zich meebrengen voor omwonenden en bedrijven in de vorm van werkzaamheden op de route naar hun woning of bedrijf. Tijdens alle fasen blijft de bereikbaarheid wel gewaarborgd. Doordat in bepaalde uitvoeringsfasen gewerkt wordt zal er enige hinder en ongemak ontstaan. Men zal er dus rekening mee moeten houden dat de reistijd langer of de bereikbaarheid slechter kan worden.</text:p>
            <text:p text:style-name="common-al">In het voortraject zijn de werkzaamheden met  nood- en hulpdiensten en OV-diensten afgestemd. Met de gemeente Echt-Susteren en gemeente Sittard-Geleen is overlegd. De werkzaamheden zijn afgestemd en de bebording voor de omleidingsroute, mag op het grondgebied van de gemeente geplaatst worden. Deze bebording is overigens niet verkeersbesluitplichtig maar volledigheidshalve wel betrokken in dit besluit.</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de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in de vorm van een weekeindafsluiting leiden niet tot onevenredige hinder of overlast. Door adequate omleidingsroutes wordt de hinder van de werkzaamheden zo veel mogelijk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Tijdens de afsluiting voor verkeer kunnen hulp- en OV-diensten van de omleidingsroute gebruik maken. De lijnvoering van OV-diensten kan gewoon worden afgewikkeld en ondervindt geen hinder. Indien nodig worden vanwege deze diensten bewegwijzerde omleidingsroutes ingesteld.</text:p>
            <text:p text:style-name="common-al">
            <text:span text:style-name="nadrukvet">Overig</text:span>
          </text:p>
            <text:p text:style-name="common-al">De in dit verkeersbesluit genoemde verkeersmaatregel strekt tot de volgende in artikel 2 van de Wegenverkeerswet 1994 genoemde belangen:</text:p>
            <text:list text:style-name="id1-3-2-2-1-26">
              <text:list-item text:style-override="id1-3-2-2-1-26-1">
                <text:number>•</text:number>
                <text:p text:style-name="al">het verzekeren van de veiligheid op de weg;</text:p>
              </text:list-item>
              <text:list-item text:style-override="id1-3-2-2-1-26-2">
                <text:number>•</text:number>
                <text:p text:style-name="al">het beschermen van de weggebruikers en passagiers;</text:p>
              </text:list-item>
              <text:list-item text:style-override="id1-3-2-2-1-26-3">
                <text:number>•</text:number>
                <text:p text:style-name="al">het in stand houden van de weg en het waarborgen van de bruikbaarheid daarvan;</text:p>
              </text:list-item>
              <text:list-item text:style-override="id1-3-2-2-1-26-4">
                <text:number>•</text:number>
                <text:p text:style-name="al">het voorkomen of beperken van het door het verkeer veroorzaakte overlast, hinder of schade.</text:p>
              </text:list-item>
            </text:list>
            <text:p text:style-name="common-al">Gelet op artikel 24 van het Besluit administratieve bepalingen inzake het wegverkeer (BABW) is overlegd gepleegd met de politie.</text:p>
            <text:p text:style-name="common-al">Gelet op artikel 25 van het Besluit administratieve bepalingen inzake het wegverkeer (BAWB) is overleg gepleegd met de gemeente Echt-Susteren en gemeente Sittard-Geleen</text:p>
            <text:p text:style-name="common-al">Overige direct belanghebbenden (RWS, bus- en hulpdiensten, om- en aanwonenden) zijn hetzij door middel van een informatiebijeenkomst, hetzij schriftelijk dan wel mondeling geïnformeerd.</text:p>
            <text:p text:style-name="common-al">Gelet op artikel 26 van het Besluit administratieve bepalingen inzake het wegverkeer (BABW) wordt dit besluit bekendgemaakt door publicatie in de Staatscourant en is voor een ieder in te zien op de website van de Staatscourant.</text:p>
            <text:p text:style-name="common-al">
            <text:span text:style-name="nadrukvet">BESLUITEN</text:span>
          </text:p>
            <text:p text:style-name="common-al">Op grond van vorenstaande overwegingen besluiten Gedeputeerde Staten van Limburg:</text:p>
            <text:p text:style-name="common-al">I.In verband met de onderhoudswerkzaamheden aan de N276 (Brunssum-St.Joost) tussen km 19.920en km 27.980 en tussen km 14.050 en km 14.750 tijdelijke verkeersmaatregelen te treffen,</text:p>
            <text:p text:style-name="common-al">door tijdelijke plaatsing in de periode 09-09 t/m 12-09-2016 en in de periode 16-09 t/m 19-09-2016 van rood-wit geblokte afzethekken en bijbehorende borden model C01, alsmede borden </text:p>
            <text:p text:style-name="common-al">model A1-50, van bijlage 1 van het RVV 1990, </text:p>
            <text:p text:style-name="common-al">een en ander overeenkomstig tekeningen ‘Groot onderhoud asfalt 2016’ met tekeningnummers VK..04, VK.05, VK.17.a en VK.17.b d.d. 18-032016 met de status ‘Definitief’.</text:p>
            <text:list text:style-name="id1-3-2-2-1-37">
              <text:list-item text:style-override="id1-3-2-2-1-37-1">
                <text:number>II.</text:number>
                <text:p text:style-name="al">Dit verkeersbesluit in werking te laten treden op 09-09-2016 en te laten gelden tot en met  </text:p>
                <text:p text:style-name="al">26-09-2016 of voor zoveel korter of langer als nodig is in verband met de werkzaamheden.</text:p>
              </text:list-item>
              <text:list-item text:style-override="id1-3-2-2-1-37-2">
                <text:number>III.</text:number>
                <text:p text:style-name="al">Dit verkeersbesluit te publiceren in de Staatscourant.</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span text:style-name="nadrukvet">Inwerkingtreding besluit</text:span>
          </text:p>
            <text:p text:style-name="common-al">Dit besluit treedt in werking door publicatie in de Staatcourant (www.officielebekendmakingen.nl)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 en klik vervolgens op ‘e-loket’.</text:p>
            <text:p text:style-name="common-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common-al">Gedeputeerde Staten van Limburg</text:p>
            <text:p text:style-name="common-al">namens dezen,</text:p>
            <text:p text:style-name="common-al">drs. M. Buring</text:p>
            <text:p text:style-name="common-al">clustermanager Wegbeheer</text:p>
            <text:p text:style-name="common-al">Afschriften</text:p>
            <text:p text:style-name="last-al">Een afschrift van dit besluit hebben wij verzonden aan:</text:p>
            <text:list text:style-name="id1-3-2-2-1-52">
              <text:list-item text:style-override="id1-3-2-2-1-52-1">
                <text:number>•</text:number>
                <text:p text:style-name="al">KWS, t.a.v. de heer Dzon, Postbus 7149, 5606 JC Eindhoven</text:p>
              </text:list-item>
              <text:list-item text:style-override="id1-3-2-2-1-52-2">
                <text:number>•</text:number>
                <text:p text:style-name="al">Gemeente Echt-Susteren, t.a.v. de heer K. Venrooij, Postbus 450, 6100 AL Echt-Susteren</text:p>
              </text:list-item>
              <text:list-item text:style-override="id1-3-2-2-1-52-3">
                <text:number>•</text:number>
                <text:p text:style-name="al">Gemeente Sittard-Geleen, t.a.v. de heer A. Goossens, Postbus 18, 6130 AA Sittard</text:p>
              </text:list-item>
              <text:list-item text:style-override="id1-3-2-2-1-52-4">
                <text:number>•</text:number>
                <text:p text:style-name="al">Veolia Transport Limburg, t.a.v. de heer PP.  Weijers, Stationsplein 3, 5913 AA Venlo</text:p>
              </text:list-item>
              <text:list-item text:style-override="id1-3-2-2-1-52-5">
                <text:number>•</text:number>
                <text:p text:style-name="al">Veiligheidsregio Limburg-Zuid, t.a.v. de heer L. Wackers, Postbus 35, 6269 ZG Margraten</text:p>
              </text:list-item>
              <text:list-item text:style-override="id1-3-2-2-1-52-6">
                <text:number>•</text:number>
                <text:p text:style-name="al">Politie Limburg Zuid, t.a.v. de heer J. Pouls, Postbus 1230, 6201 BE Maastrich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1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1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1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76 (Brunssum-St. Joost)</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315</meta:user-defined>
    <meta:user-defined meta:name="OVERHEIDop.StcrtID/DC.identifier">stcrt-2016-36315</meta:user-defined>
    <meta:user-defined meta:name="DCTERMS.alternative">Provincie Limburg - Verkeersbesluit Provinciale weg N276 - Gemeente Echt-Susteren en Gemeente Sittard-Geleen</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Gemeente/DC.spatial">Echt-Susteren</meta:user-defined>
    <meta:user-defined meta:name="OVERHEID.Gemeente/DC.spatial">Sittard-Geleen</meta:user-defined>
    <meta:user-defined meta:name="OVERHEID.PostcodeHuisnummer/OVERHEIDop.postcodeHuisnummer">6118</meta:user-defined>
    <meta:user-defined meta:name="OVERHEID.PostcodeHuisnummer/OVERHEIDop.postcodeHuisnummer">6101</meta:user-defined>
    <meta:user-defined meta:name="OVERHEID.PostcodeHuisnummer/OVERHEIDop.postcodeHuisnummer">6166</meta:user-defined>
    <meta:user-defined meta:name="OVERHEID.PostcodeHuisnummer/OVERHEIDop.postcodeHuisnummer">6141</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49379</meta:user-defined>
    <meta:user-defined meta:name="DCTERMS.abstract">Tijdelijk verkeersmaatregelen N276</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276 Bijlage 1|exb-2016-22824</meta:user-defined>
    <meta:user-defined meta:name="OVERHEIDop.externeBijlage">N276 bijlage 2|exb-2016-22825</meta:user-defined>
    <meta:user-defined meta:name="OVERHEIDop.externeBijlage">N276 Bijlage 3|exb-2016-22826</meta:user-defined>
    <meta:user-defined meta:name="OVERHEIDop.externeBijlage">N276 Bijlage 4|exb-2016-22827</meta:user-defined>
    <meta:user-defined meta:name="OVERHEID.EPSG28992/DC.spatial">187594 337984</meta:user-defined>
    <meta:user-defined meta:name="OVERHEID.EPSG28992/DC.spatial">189584 344729</meta:user-defined>
    <meta:user-defined meta:name="OVERHEID.EPSG28992/DC.spatial">187379 332713</meta:user-defined>
    <meta:user-defined meta:name="OVERHEID.EPSG28992/DC.spatial">187369 335911</meta:user-defined>
    <meta:user-defined meta:name="OVERHEIDop.versieInformatie"/>
  </office:meta>
</office:document-meta>
</file>