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bod (brom)fietsen te plaatsen stationsomgeving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ijssen-Holten;</text:p>
            <text:p text:style-name="common-al">overwegende, </text:p>
            <text:p text:style-name="common-al">dat de fietsenstalling bij het station in Holten is verplaatst en uitgebreid;</text:p>
            <text:p text:style-name="common-al">dat een reëel risico is dat, zonder aanvullende maatregelen, (brom)fietsen willekeurig rondom het station en de naaste omgeving komen te staan;</text:p>
            <text:p text:style-name="common-al">dat in het belang van het beschermen van weggebruikers en passagiers en het voorkomen of beperken van door het verkeer veroorzaakte overlast, hinder of schade alsmede de gevolgen voor het milieu, bedoeld in de Wet milieubeheer (artikel 2 lid 1 onder b en lid 2 onder a WVW 1994) het gewenst is een verbod tot het plaatsen van (brom)fietsen bij het station en de naaste omgeving in Holten in te stellen;</text:p>
            <text:p text:style-name="common-al">dat de Waagweg, Stationsstraat, Kerkhofsweg, Beukenlaan en de stationsomgeving te Holten in beheer en onderhoud is bij de gemeente Rijssen-Holten;</text:p>
            <text:p text:style-name="common-al">dat overleg heeft plaatsgevonden met de Regiopolitie Noord-west Twente;</text:p>
            <text:p text:style-name="common-al">dat op 19 mei 2016 overleg heeft plaatsgevonden met (een) vertegenwoordiger(s) van de korpschef Politie Twente en de overige deelnemers in de Verkeersoverleggroep (VOG);</text:p>
            <text:p text:style-name="common-al">dat daarmee voldaan is aan het bepaalde van artikel 24 Besluit administratieve bepalingen inzake het wegverkeer (BABW);</text:p>
            <text:p text:style-name="common-al">gelet op de Wegenverkeerswet 1994 (WVW 1994) en het Besluit inzake Administratieve Bepalingen voor het Wegverkeer (BABW);</text:p>
            <text:p text:style-name="common-al">b e s l u i t e n:</text:p>
            <text:p text:style-name="common-al">door plaatsing van de borden E3 van bijlage 1 van het RVV 1990 op de Waagweg, Stationsstraat, Kerkhofsweg, Beukenlaan en op de parkeerplaats ten oosten van het station aan de zuidzijde van de spoorlijn een verbod in te stellen voor het plaatsen van (brom)fietsen. </text:p>
            <text:p text:style-name="common-al">Rijssen, 29 juni 2016.</text:p>
            <text:p text:style-name="common-al">Namens het college van burgemeester en wethouders van Rijssen-Holten,</text:p>
            <text:p text:style-name="common-al">A.J. Aanstoot</text:p>
            <text:p text:style-name="common-al">wethouder</text:p>
            <text:p text:style-name="common-al">Iedere belanghebbende kan binnen zes weken na publicatie in de gemeentelijke voorlichtingsrubriek een bezwaarschrift indienen bij burgemeester en wethouders, Postbus 244, 7460 AE Rijs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0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0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d (brom)fietsen te plaatsen stationsomgeving Holt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303</meta:user-defined>
    <meta:user-defined meta:name="OVERHEIDop.StcrtID/DC.identifier">stcrt-2016-36303</meta:user-defined>
    <meta:user-defined meta:name="DCTERMS.alternative">Gemeente Rijssen-Holten - instellen verbod voor het plaatsen van fietsen en bromfietsen van de stationsomgeving Holten - gebied rondom station Holt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PostcodeHuisnummer/OVERHEIDop.postcodeHuisnummer">7451AZ 1</meta:user-defined>
    <meta:user-defined meta:name="OVERHEIDop.woonplaats">Holten</meta:user-defined>
    <meta:user-defined meta:name="OVERHEIDop.straatnaam">Waagweg</meta:user-defined>
    <meta:user-defined meta:name="OVERHEID.PostcodeHuisnummer/OVERHEIDop.postcodeHuisnummer">7451BG 4</meta:user-defined>
    <meta:user-defined meta:name="OVERHEIDop.straatnaam">Kerkhofsweg</meta:user-defined>
    <meta:user-defined meta:name="OVERHEID.PostcodeHuisnummer/OVERHEIDop.postcodeHuisnummer">7451BH 9</meta:user-defined>
    <meta:user-defined meta:name="OVERHEIDop.straatnaam">Stationsstraat</meta:user-defined>
    <meta:user-defined meta:name="OVERHEID.PostcodeHuisnummer/OVERHEIDop.postcodeHuisnummer">7451BH 14</meta:user-defined>
    <meta:user-defined meta:name="OVERHEID.PostcodeHuisnummer/OVERHEIDop.postcodeHuisnummer">7451BH 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Z2016005084</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658 477844</meta:user-defined>
    <meta:user-defined meta:name="OVERHEID.EPSG28992/DC.spatial">225624 477780</meta:user-defined>
    <meta:user-defined meta:name="OVERHEID.EPSG28992/DC.spatial">225585 477762</meta:user-defined>
    <meta:user-defined meta:name="OVERHEID.EPSG28992/DC.spatial">225577 477817</meta:user-defined>
    <meta:user-defined meta:name="OVERHEID.EPSG28992/DC.spatial">225573 477808</meta:user-defined>
    <meta:user-defined meta:name="OVERHEIDop.versieInformatie"/>
  </office:meta>
</office:document-meta>
</file>