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e bewoonster van Bavohof 13 te Ursem (verder aanvrager) een aanvraag heeft ingediend voor toewijzing van een gehandicaptenparkeerplaats op kenteken nabij de woning;</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Nabij de woning van aanvraagst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238.</text:p>
            <text:p text:style-name="common-al">Dit besluit wordt 7 juli 2016 gepubliceerd in de Staatscourant..</text:p>
            <text:p text:style-name="common-al">Koggenland, 5 juli 2016</text:p>
            <text:p text:style-name="common-al">Burgemeester en wethouders van Koggenland,</text:p>
            <text:p text:style-name="common-al">Namens dezen,</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9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9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29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Koggenland;</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295</meta:user-defined>
    <meta:user-defined meta:name="OVERHEIDop.StcrtID/DC.identifier">stcrt-2016-36295</meta:user-defined>
    <meta:user-defined meta:name="DCTERMS.alternative">Gemeente Koggenland - gpp Bavohof 13 Ursem - bavohof 13 Urse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5VP 1a 2</meta:user-defined>
    <meta:user-defined meta:name="OVERHEIDop.woonplaats">Ursem</meta:user-defined>
    <meta:user-defined meta:name="OVERHEIDop.straatnaam">Bavo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pp bavohof 13|exb-2016-22817</meta:user-defined>
    <meta:user-defined meta:name="OVERHEID.EPSG28992/DC.spatial">121367 515681</meta:user-defined>
    <meta:user-defined meta:name="OVERHEIDop.versieInformatie"/>
  </office:meta>
</office:document-meta>
</file>