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Hommel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Juridisch kader</text:p>
            <text:section text:name="structuurtekst_id1-3-2-2-1-2" text:style-name="structuurtekst">
              <text:p text:style-name="al">Burgemeester en wethouders van Soest;</text:p>
              <text:p text:style-name="al">
              <text:span text:style-name="nadrukvet">Aanleiding</text:span>
            </text:p>
              <text:p text:style-name="al">Overwegende dat door de burgemeester vergunning is verleend  voor het organiseren en houden van een straatfeest op de Hommel op 3 september 2016.</text:p>
              <text:p text:style-name="al">
              <text:span text:style-name="nadrukvet">Maatregel</text:span>
            </text:p>
              <text:p text:style-name="al">Overwegende dat er een inrijverbod voor bestuurders wordt ingesteld op de parkeerplaats van de Hommel voor huisnummer 36 tot 48;</text:p>
              <text:p text:style-name="al">
              <text:span text:style-name="nadrukvet">Belangenafweging</text:span>
            </text:p>
              <text:p text:style-name="al">Overwegende dat het treffen van een verkeersmaatregel een normale maatschappelijke ontwikkeling is waarmee een ieder kan worden geconfronteerd en waarvan de nadelige gevolgen in beginsel voor rekening van betrokkenen behoren te blijven; </text:p>
              <text:p text:style-name="al">dat voor het doorgaande verkeer een alternatieve route beschikbaar is en daarmee de bereikbaarheid van Soest voldoende blijft gewaarborgd;</text:p>
            </text:section>
            <text:p text:style-name="hoofdstuk_bottom"/>
          </text:section>
          <text:section text:name="hoofdstuk_id1-3-2-2-2" text:style-name="hoofdstuk">
            <text:p text:style-name="hoofdstuk_kop">Gelet op het bepaalde in de Wegenverkeerswet 1994 (WVW 1994), het Reglement verkeersregels en verkeerstekens 1990 (RVV 1990), het Besluit administratieve bepalingen inzake het wegverkeer (BABW), de Algemene wet bestuursrecht (Awb) en het Mandaatbesluit van de gemeente Soest.</text:p>
            <text:section text:name="structuurtekst_id1-3-2-2-2-2" text:style-name="structuurtekst">
              <text:p text:style-name="al">overwegende dat dit besluit wordt genomen op basis van artikel 2 van de WVW 1994 om de veiligheid op de weg te verzekeren, weggebruikers en passagiers te beschermen, de vrijheid van het verkeer te waarborgen;</text:p>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de genoemde weg in de gemeente Soest ligt;</text:p>
              <text:p text:style-name="al">dat deze weg bij de gemeente Soest in eigendom en beheer is;</text:p>
              <text:p text:style-name="al">dat het college van burgemeester en wethouders overeenkomstig artikel 18, lid 1 onder d van de WVW 1994, het bevoegd gezag is voor het nemen van dit verkeersbesluit;</text:p>
              <text:p text:style-name="al">dat dit verkeersbesluit in werking treedt op 3 september 2016;</text:p>
            </text:section>
            <text:p text:style-name="hoofdstuk_bottom"/>
          </text:section>
          <text:section text:name="hoofdstuk_id1-3-2-2-3" text:style-name="hoofdstuk">
            <text:p text:style-name="hoofdstuk_kop">Besluit</text:p>
            <text:section text:name="structuurtekst_id1-3-2-2-3-2" text:style-name="structuurtekst">
              <text:p text:style-name="al">Op 3 september 2016 van 12:00 uur tot 00:00 uur door middel van het plaatsen van borden C01 (gesloten In beide richtingen voor voertuigen, ruiters en geleiders van rij- of trekdieren of vee) van bijlage I van het RVV-90 gesloten voor bestuurders te verklaren op de parkeerplaats van de Hommel voor huisnummer 36 tot 48.</text:p>
              <text:p text:style-name="al">Soest, 5 jul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8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Hommel</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287</meta:user-defined>
    <meta:user-defined meta:name="OVERHEIDop.StcrtID/DC.identifier">stcrt-2016-36287</meta:user-defined>
    <meta:user-defined meta:name="DCTERMS.alternative">Gemeente Soest - straatfeest, Hommel,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6HM 48</meta:user-defined>
    <meta:user-defined meta:name="OVERHEIDop.woonplaats">Soest</meta:user-defined>
    <meta:user-defined meta:name="OVERHEIDop.straatnaam">Hommel</meta:user-defined>
    <meta:user-defined meta:name="OVERHEID.PostcodeHuisnummer/OVERHEIDop.postcodeHuisnummer">3766HL 1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45 464401</meta:user-defined>
    <meta:user-defined meta:name="OVERHEID.EPSG28992/DC.spatial">147513 464380</meta:user-defined>
    <meta:user-defined meta:name="OVERHEIDop.versieInformatie"/>
  </office:meta>
</office:document-meta>
</file>