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einoseweg 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27 juni 2016 (besluitnummer 2016 - 25370) het bestemmingsplan Buitengebied, Heinoseweg 8 heeft vastgesteld </text:p>
            <text:p text:style-name="common-al">Het plangebied van het ontwerpbestemmingsplan is het peceel Heinoseweg 8.</text:p>
            <text:p text:style-name="common-al">In verband met verlegging/verbreding van de N35 is de woning op het perceel Heinoseweg 8 door de Staat aangewezen te onteigenen en te slopen. Er wordt een vervangende woning en opslag c.q. berging gerealiseerd elders op dit perceel.</text:p>
            <text:p text:style-name="common-al">Het bestemmingsplan Buitengebied, Heinoseweg 8 met de daarbij behorende stukken ligt met ingang van 14 juli 2016 gedurende zes weken tot en met 24 augustus in het Stadskantoor (<text:span text:style-name="nadrukvet">Lübeckplein 2</text:span>)<text:span text:style-name="nadrukvet"/>voor een ieder <text:span text:style-name="nadrukvet">ter inzage</text:span><text:span text:style-name="nadrukvet">. </text:span>Daarnaast is het plan te raadplegen op de website </text:p>
            <text:p text:style-name="common-al"/>
            <text:p text:style-name="common-al"> www.ruimtelijkeplannen.nl/web-roo/?planidn=NL.IMRO.0193.BP15021-0004</text:p>
            <text:p text:style-name="common-al">De bronbestanden zijn beschikbaar via </text:p>
            <text:p text:style-name="common-al">http://ro.zwolle.nl/plans/NL.IMRO.0193.BP15021-/NL.IMRO.0193. BP15021-0004/</text:p>
            <text:p text:style-name="common-al"/>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text:span text:style-name="nadrukvet">20019</text:span><text:span text:style-name="nadrukvet">,</text:span><text:span text:style-name="nadrukvet"> 2500 EA Den Haag.</text:span></text:p>
            <text:p text:style-name="last-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8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8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8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einoseweg 8</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286</meta:user-defined>
    <meta:user-defined meta:name="OVERHEIDop.StcrtID/DC.identifier">stcrt-2016-36286</meta:user-defined>
    <meta:user-defined meta:name="OVERHEID.TaxonomieBeleidsagenda/OVERHEID.category">Ruimte en infrastructuur | Organisatie en beleid</meta:user-defined>
    <meta:user-defined meta:name="OVERHEID.Gemeente/DC.spatial">Zwolle</meta:user-defined>
    <meta:user-defined meta:name="OVERHEIDop.Ruimtelijkplan/OVERHEIDop.bekendmakingBetreffendePlan">NL.IMRO.0193.BP15021-0004</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C 8</meta:user-defined>
    <meta:user-defined meta:name="OVERHEIDop.woonplaats">Zwolle</meta:user-defined>
    <meta:user-defined meta:name="OVERHEIDop.straatnaam">Hein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113 500542</meta:user-defined>
    <meta:user-defined meta:name="OVERHEIDop.versieInformatie"/>
  </office:meta>
</office:document-meta>
</file>