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text:span>
            <text:span text:style-name="nadrukvet">eijmerstokker</text:span>
            <text:span text:style-name="nadrukvet">dorpsstraat 7 te Reijmerstok</text:span>
          </text:p>
            <text:p text:style-name="common-al">Burgemeester en Wethouders van Gulpen-Wittem maken ingevolge het bepaalde in de artikelen 3.10 en 3.12 van de Wet algemene bepalingen omgevingsrecht (Wabo), juncto artikel 3:12 van de Algemene wet bestuursrecht bekend dat met ingang van 13 juli 2016 de ontwerp-omgevingsvergunning (projectafwijkingsbesluit) gedurende 6 weken voor eenieder ter inzage ligt.  </text:p>
            <text:p text:style-name="common-al">De ontwerp-omgevingsvergunning heeft betrekking op het realiseren twee vakantieappartementen in een bestaand bijgebouwen gelegen op een perceel Reijmerstokkerdorpsstraat 7 te Reijmerstok, kadastraal bekend als gemeente Gulpen-Wittem, sectie E, nummer 435.</text:p>
            <text:p text:style-name="tussenkopcur">
            <text:span text:style-name="nadrukvet">Inzage</text:span>
          </text:p>
            <text:p text:style-name="common-al">De aanvraag met bijbehorende tekeningen, de ontwerpbeschikking en de ruimtelijke onderbouwing  liggen met ingang van 14 juli 2016 tot en met 24 augustus 2016 ter inzage bij het omgevingsloket in het gemeentehuis. Inzien kan via: </text:p>
            <text:list text:style-name="id1-3-2-1-1-6">
              <text:list-item text:style-override="id1-3-2-1-1-6-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6-2">
                <text:number>•</text:number>
                <text:p text:style-name="al">De gemeentelijke website: www.gulpen-wittem.nl (over Gulpen-Wittem / Bouwen, wonen en plannen / projectafwijkingsbesluit).</text:p>
              </text:list-item>
              <text:list-item text:style-override="id1-3-2-1-1-6-3">
                <text:number>•</text:number>
                <text:p text:style-name="al">www.ruimtelijkeplannen.nl </text:p>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273</meta:user-defined>
    <meta:user-defined meta:name="OVERHEIDop.StcrtID/DC.identifier">stcrt-2016-36273</meta:user-defined>
    <meta:user-defined meta:name="OVERHEID.TaxonomieBeleidsagenda/OVERHEID.category">Ruimte en infrastructuur | Organisatie en beleid</meta:user-defined>
    <meta:user-defined meta:name="OVERHEID.Gemeente/DC.spatial">Gulpen-Wittem</meta:user-defined>
    <meta:user-defined meta:name="OVERHEIDop.Ruimtelijkplan/OVERHEIDop.bekendmakingBetreffendePlan">NL.IMRO.1729.paReijmerstokkstr7-on01</meta:user-defined>
    <meta:user-defined meta:name="DCTERMS.abstract">Het realiseren van twee vakantieappartementen in een bestaand bijgebouw middels een volgen van een projectafwijkings procedure. </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PostcodeHuisnummer/OVERHEIDop.postcodeHuisnummer">6274NH 7</meta:user-defined>
    <meta:user-defined meta:name="OVERHEIDop.woonplaats">Reijmerstok</meta:user-defined>
    <meta:user-defined meta:name="OVERHEIDop.straatnaam">Reijmerstokker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94 312995</meta:user-defined>
    <meta:user-defined meta:name="OVERHEIDop.versieInformatie"/>
  </office:meta>
</office:document-meta>
</file>