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2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vangen activiteitenbesluit Rimburgerweg 30, Brunssum, Inspectie Leefomgeving en Transport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Milieu maakt bekend dat hij de volgende melding in het kader van het Besluit algemene regels voor inrichtingen milieubeheer (het Activiteitenbesluit) heeft ontvangen.</text:p>
      <text:p text:style-name="ifm_p_mt.3.7mm_ifm">Inrichting: JFC Brunssum</text:p>
      <text:p text:style-name="ifm_p_ifm">Locatie: Rimburgerweg 30, 6445 PA Brunssum</text:p>
      <text:p text:style-name="ifm_p_ifm">Activiteit: Het opslaan van max. 350.000 patronen kleinkaliber munitie (gevarenklasse 1.4) in gebouw H401 conform het advies van de MCGS</text:p>
      <text:p text:style-name="ifm_p_ifm">Ontvangstdatum: 26 mei 2016</text:p>
      <text:p text:style-name="ifm_p_ifm">Zaaknummer: 135416</text:p>
      <text:h text:style-name="ifm_p_font.bold-italic_mt.5.08mm_page.keep-with-next_ifm" text:outline-level="5">Inlichtingen</text:h>
      <text:p text:style-name="ifm_p_mt.4.23mm_ifm">Meld- en Informatiepunt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6253</text:span><text:tab/>13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6253</text:span><text:tab/>13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ntvangen activiteitenbesluit Rimburgerweg 30, Brunssum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6445PA3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62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25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ntvangen activiteitenbesluit Rimburgerweg 30, Brunssum, Inspectie Leefomgeving en Transport</meta:user-defined>
    <meta:user-defined meta:name="DCTERMS.W3CDTF/DCTERMS.available">2016-07-13</meta:user-defined>
    <meta:user-defined meta:name="OVERHEIDop.Ruimtelijkplan/OVERHEIDop.bekendmakingBetreffendePlan"/>
  </office:meta>
</office:document-meta>
</file>