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98 (Valkenburg-Nuth-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TIJDELIJKE VERKEERSMAATREGELEN)</text:span>
          </text:p>
            <text:p text:style-name="common-al">
            <text:span text:style-name="nadrukvet">GEDEPUTEERDE STATEN VAN LIMBURG</text:span>
          </text:p>
            <text:p text:style-name="common-al">
            <text:span text:style-name="nadrukvet">Overwegingen ten aanzien van het besluit</text:span>
          </text:p>
            <text:p text:style-name="common-al">
            <text:span text:style-name="nadrukvet">Bevoegdheids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het bepaalde in artikel 34 van het Besluit administratieve bepalingen inzake het wegverkeer kan het bevoegd gezag onder bepaalde omstandigheden tijdelijke verkeerstekens plaatsen of tijdelijke maatregelen uitvoeren.</text:p>
            <text:p text:style-name="common-al">De betreffende weg N298, is een voor het openbaar verkeer openstaande weg in eigendom en in beheer bij de Provincie Limburg.</text:p>
            <text:p text:style-name="common-al">Op grond van artikel 18, eerste lid onder b, van de Wegenverkeerswet 1994 alsook op grond van het mandaat van Gedeputeerde Staten van Limburg van 01 juli 2013 zijn wij bevoegd dit besluit te nemen.</text:p>
            <text:p text:style-name="common-al">
            <text:span text:style-name="nadrukvet">Motivering</text:span>
          </text:p>
            <text:p text:style-name="common-al">De projectlocatie is globaal gelegen op de N298 (provinciale weg Valkenburg-Nuth-Heerlen) tussen km 1.200 en km 1.700 in de gemeente Nuth.</text:p>
            <text:p text:style-name="common-al">De werkzaamheden maken deel uit van het constructief onderhoud wegverhardingen, zoals omschreven in het onderhoudsbestek 1182-2016. De werkzaamheden worden uitgevoerd in de periode van</text:p>
            <text:p text:style-name="common-al">15 juli 2016 t/m 18 juli 2016 (van vrijdag 19.00 uur tot maandag 06.00 uur). Op het weggedeelte zal constructief onderhoud worden gepleegd ten behoeve van de verbetering van het comfort en de veiligheid op deze weg. Dit onderhoud bestaat uit het vervangen van de deklaag. De weg wordt tevens voorzien van nieuwe markering.  </text:p>
            <text:p text:style-name="common-al">Het is daarom gewenst dat voor het instellen van de tijdelijke verkeersmaatregelen borden of verkeerstekens op het wegdek worden geplaatst voor het omleiden  van het verkeer ten behoeve van het onderhoud op de N298 op dit weggedeelte.</text:p>
            <text:p text:style-name="common-al">Hiervoor zijn de weekendafsluitingen noodzakelijk. Een en ander zoals weergegeven op de tekeningen ‘Groot onderhoud asfalt 2016’ met tekeningnummer VK.11 d.d. 18 maart 2016 met de status ‘Definitief’.</text:p>
            <text:p text:style-name="common-al">Om de werkzaamheden veilig uit te kunnen voeren wordt de weg geheel afgesloten voor het verkeer. Aan het begin van de onderscheiden werkvakken wordt dan ook tijdens de verschillende uitvoeringsfasen tijdelijk het bord model C01 van bijlage 1 van het Reglement Verkeersregels en Verkeerstekens 1990 (RVV 1990), gesloten in beide rijrichtingen voor alle verkeer, en ondersteunende bebording, geplaatst. Door met een volledige afsluiting van de rijbaan, kunnen de werkzaamheden zo snel en efficiënt mogelijk worden uitgevoerd. Naast de bebording om het wegvak af te sluiten wordt per fase aanvullende bebording geplaatst om overlast te voorkomen en om het verkeer veilig langs de omleiding om het werkvak te geleiden. </text:p>
            <text:p text:style-name="common-al">Gedurende de gehele periode van uitvoering van werkzaamheden is daarom een omleidingsroute voor alle verkeer aangegeven zoals weergegeven op de tekeningen ‘Groot onderhoud asfalt 2016’.</text:p>
            <text:p text:style-name="common-al">Bovendien worden bedrijven en instellingen aanvullend hierop nog in voorkomende gevallen separaat bewegwijzerd.</text:p>
            <text:p text:style-name="common-al">
            <text:span text:style-name="nadrukvet">Belangenafweging</text:span>
          </text:p>
            <text:p text:style-name="common-al">De werkzaamheden gaan hinder met zich meebrengen voor omwonenden en bedrijven in de vorm van werkzaamheden op de route naar hun woning of bedrijf. Tijdens alle fasen blijft de bereikbaarheid wel gewaarborgd. Doordat in bepaalde uitvoeringsfasen gewerkt wordt zal er enige hinder en ongemak ontstaan. Men zal er dus rekening mee moeten houden dat de reistijd langer of de bereikbaarheid slechter kan worden.</text:p>
            <text:p text:style-name="common-al">In het voortraject zijn de werkzaamheden met  nood- en hulpdiensten en OV-diensten afgestemd. Met de gemeente Nuth is overlegd. De werkzaamheden zijn afgestemd en de bebording voor de omleidingsroute, mag op het grondgebied van de gemeente geplaatst worden. Deze bebording is overigens niet verkeersbesluitplichtig maar volledigheidshalve wel betrokken in dit besluit.</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de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in de vorm van een weekeindafsluiting leiden niet tot onevenredige hinder of overlast. Door adequate omleidingsroutes wordt de hinder van de werkzaamheden zo veel mogelijk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Tijdens de afsluiting voor verkeer kunnen hulp- en OV-diensten van de omleidingsroute gebruik maken. De lijnvoering van OV-diensten kan gewoon worden afgewikkeld en ondervindt geen hinder. Indien nodig worden vanwege deze diensten bewegwijzerde omleidingsroutes ingesteld.</text:p>
            <text:p text:style-name="common-al">
            <text:span text:style-name="nadrukvet">Overig</text:span>
          </text:p>
            <text:p text:style-name="common-al">De in dit verkeersbesluit genoemde verkeersmaatregel strekt tot de volgende in artikel 2 van de Wegenverkeerswet 1994 genoemde belangen:</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voorkomen of beperken van het door het verkeer veroorzaakte overlast, hinder of schade.</text:p>
            <text:p text:style-name="common-al">Gelet op artikel 24 van het Besluit administratieve bepalingen inzake het wegverkeer (BABW) is overlegd gepleegd met de politie.</text:p>
            <text:p text:style-name="common-al">Gelet op artikel 25 van het Besluit administratieve bepalingen inzake het wegverkeer (BAWB) is overleg gepleegd met de gemeente Nuth.</text:p>
            <text:p text:style-name="common-al">Overige direct belanghebbenden (RWS, bus- en hulpdiensten, om- en aanwonenden) zijn hetzij door middel van een informatiebijeenkomst, hetzij schriftelijk dan wel mondeling geïnformeerd.</text:p>
            <text:p text:style-name="common-al">Gelet op artikel 26 van het Besluit administratieve bepalingen inzake het wegverkeer (BABW) wordt dit besluit bekendgemaakt door publicatie in de Staatscourant en is voor een ieder in te zien op de website van de Staatscourant.</text:p>
            <text:p text:style-name="common-al">
            <text:span text:style-name="nadrukvet">BESLUITEN</text:span>
          </text:p>
            <text:p text:style-name="common-al">Op grond van vorenstaande overwegingen besluiten Gedeputeerde Staten van Limburg:</text:p>
            <text:p text:style-name="common-al">I.In verband met de onderhoudswerkzaamheden aan de N298 (Valkenburg-Nuth-Heerlen) tussen km 	1.200 en km 1.700 tijdelijke verkeersmaatregelen te treffen,</text:p>
            <text:p text:style-name="common-al">door tijdelijke plaatsing in de periode 15 juli t/m 18 juli 2016 van rood-wit geblokte afzethekken en bijbehorende borden model C01, alsmede borden model A1-50, van bijlage 1 van het RVV 1990, </text:p>
            <text:p text:style-name="common-al">een en ander overeenkomstig tekeningen ‘Groot onderhoud asfalt 2016’ met tekeningnummer VK.11 d.d. 18-032016 met de status ‘Definitief’.</text:p>
            <text:p text:style-name="common-al">II.Dit verkeersbesluit in werking te laten treden op 15 juli 2016 en te laten gelden tot en met</text:p>
            <text:p text:style-name="common-al">25 juli 2016 of voor zoveel korter of langer als nodig is in verband met de werkzaamheden. </text:p>
            <text:p text:style-name="common-al">III.Dit verkeersbesluit te publiceren in de Staatscourant.</text:p>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text:p>
            <text:p text:style-name="common-al">Dit verzoek moet worden gericht aan: Gedeputeerde Staten van Limburg, Juridische Zaken en Inkoop team aansprakelijkheid, Postbus 5700, 6202 MA Maastricht.</text:p>
            <text:p text:style-name="common-al">Inwerkingtreding besluit</text:p>
            <text:p text:style-name="common-al">Dit besluit treedt in werking door publicatie in de Staatcourant (www.officielebekendmakingen.nl)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text:p>
            <text:p text:style-name="common-al">Het bezwaarschrift moet worden gericht aan: Gedeputeerde Staten van Limburg, Juridische Zaken en Inkoop, team Rechtsbescherming; Postbus 5700; 6202 MA  Maastricht. Voor meer informatie verwijzen wij u naar www.limburg.nl en klik vervolgens op ‘e-loket’.</text:p>
            <text:p text:style-name="common-al">Als u een bezwaarschrift heeft ingediend, dan kunt u tevens een verzoek tot het treffen van een voorlopige voorziening indienen bij: de Voorzieningenrechter van de Rechtbank Limburg, locatie Maastricht, sector Bestuursrecht, Postbus 1988, 6201 BZ Maastricht.</text:p>
            <text:p text:style-name="common-al">U kunt ook digitaal een verzoek indienen bij de genoemde rechtbank via http://loket.rechtspraak.nl/bestuursrecht. Daarvoor moet u wel beschikken over een elektronische handtekening (DigiD). Kijk op de genoemde site voor de precieze voorwaarden.</text:p>
            <text:p text:style-name="common-al">Gedeputeerde Staten van Limburg</text:p>
            <text:p text:style-name="common-al">namens dezen,</text:p>
            <text:p text:style-name="common-al">drs. M. Buring</text:p>
            <text:p text:style-name="common-al">clustermanager Wegbeheer</text:p>
            <text:p text:style-name="common-al">Afschriften</text:p>
            <text:p text:style-name="common-al">Een afschrift van dit besluit hebben wij verzonden aan:</text:p>
            <text:p text:style-name="common-al">	KWS, de heer Dzon, Postbus 7149, 5606 JC Eindhoven.</text:p>
            <text:p text:style-name="common-al">	Gemeente Nuth, de heer R. Toffollo, Postbus 22000, 6360 AA Nuth.</text:p>
            <text:p text:style-name="common-al">	Veolia Transport Limburg, de heer P.P. Weijers, Stationsplein 3, 5913 AA Venlo.</text:p>
            <text:p text:style-name="common-al">	Veiligheidsregio Limburg Zuid, de heer L. Wackers, Postbus 35, 6269 ZG Margraten.</text:p>
            <text:p text:style-name="last-al">	Politie Limburg Zuid, de heer J. Pouls, Postbus 1230, 6201 BE Maastr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4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4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4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98 (Valkenburg-Nuth-Heerlen)</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248</meta:user-defined>
    <meta:user-defined meta:name="OVERHEIDop.StcrtID/DC.identifier">stcrt-2016-36248</meta:user-defined>
    <meta:user-defined meta:name="DCTERMS.alternative">Provincie Limburg - Verkeersbesluit Provinciale Weg N298 - Gemeente Nuth</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Gemeente/DC.spatial">Nuth</meta:user-defined>
    <meta:user-defined meta:name="OVERHEID.PostcodeHuisnummer/OVERHEIDop.postcodeHuisnummer">6301</meta:user-defined>
    <meta:user-defined meta:name="OVERHEID.PostcodeHuisnummer/OVERHEIDop.postcodeHuisnummer">6336</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49342</meta:user-defined>
    <meta:user-defined meta:name="DCTERMS.abstract">Tijdelijke verkeersmaatregelen</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298 Bijlage 1|exb-2016-22807</meta:user-defined>
    <meta:user-defined meta:name="OVERHEID.EPSG28992/DC.spatial">187567 321348</meta:user-defined>
    <meta:user-defined meta:name="OVERHEID.EPSG28992/DC.spatial">187661 321904</meta:user-defined>
    <meta:user-defined meta:name="OVERHEIDop.versieInformatie"/>
  </office:meta>
</office:document-meta>
</file>