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1-3">
      <text:list-level-style-bullet text:bullet-char="∘" text:level="1">
        <style:list-level-properties text:min-label-width="10mm"/>
      </text:list-level-style-bullet>
    </text:list-style>
    <text:list-style style:name="id1-3-2-2-1-13-1-3-1">
      <text:list-level-style-bullet text:bullet-char="∘" text:level="1">
        <style:list-level-properties text:min-label-width="10mm"/>
      </text:list-level-style-bullet>
    </text:list-style>
    <text:list-style style:name="id1-3-2-2-1-13-1-3-2">
      <text:list-level-style-bullet text:bullet-char="∘" text:level="1">
        <style:list-level-properties text:min-label-width="10mm"/>
      </text:list-level-style-bullet>
    </text:list-style>
    <text:list-style style:name="id1-3-2-2-1-13-1-3-3">
      <text:list-level-style-bullet text:bullet-char="∘" text:level="1">
        <style:list-level-properties text:min-label-width="10mm"/>
      </text:list-level-style-bullet>
    </text:list-style>
    <text:list-style style:name="id1-3-2-2-1-13-1-3-4">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0-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0-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Dagelijks Bestuur van Amsterdam Zuid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atum		15 juni 2016</text:p>
            <text:p text:style-name="common-al">Zaaknummer	ZK16001292</text:p>
            <text:p text:style-name="common-al">Onderwerp	Verkeersbesluit Schoolzone de Schakel</text:p>
            <text:p text:style-name="common-al">Het Dagelijks Bestuur van de Bestuurscommissie van Amsterdam Zuidoost</text:p>
            <text:p text:style-name="common-al">Gelet op de bepalingen van de Wegenverkeerswet (WVW 1994), het Reglement verkeersregels en verkeerstekens (RVV 1990), het Besluit administratieve bepalingen voor het wegverkeer (BABW), de Algemene wet bestuursrecht (AWB 1992), de Verordening op de Bestuurs-commissies 2013, het Mandaatbesluit van het Algemeen Bestuur en ondermandaat-besluiten;</text:p>
            <text:p text:style-name="common-al">
            <text:span text:style-name="nadrukvet">Overwegende</text:span>
            <text:span text:style-name="nadrukvet"> dat</text:span>
            <text:span text:style-name="nadrukvet">:</text:span>
          </text:p>
            <text:list text:style-name="id1-3-2-2-1-7">
              <text:list-item text:style-override="id1-3-2-2-1-7-1">
                <text:number>•</text:number>
                <text:p text:style-name="al">Stadsregio Amsterdam op basis van het “Utrechtse model” richtlijnen heeft opgesteld waarin wordt vermeld hoe een schoolzone eruit moet zien en waar deze aan moet voldoen; </text:p>
              </text:list-item>
              <text:list-item text:style-override="id1-3-2-2-1-7-2">
                <text:number>•</text:number>
                <text:p text:style-name="al">De gemeente Amsterdam de verkeersveiligheid in schoolomgevingen wil verbeteren, door rondom scholen schoolzones in te richten;</text:p>
              </text:list-item>
              <text:list-item text:style-override="id1-3-2-2-1-7-3">
                <text:number>•</text:number>
                <text:p text:style-name="al">Amsterdam Zuidoost daaruit de hoofdzaken heeft gedestilleerd en gebundeld in “Richtlijn Verkeersveilige Schoolomgeving” van 23 maart 2016.</text:p>
              </text:list-item>
              <text:list-item text:style-override="id1-3-2-2-1-7-4">
                <text:number>•</text:number>
                <text:p text:style-name="al">De schoolzone een landelijk project is, met als doel de verkeersveiligheid te verbeteren, de bebording rondom basisscholen te uniformeren en weggebruikers meer bewust te maken van hun gedrag in het verkeer;</text:p>
              </text:list-item>
              <text:list-item text:style-override="id1-3-2-2-1-7-5">
                <text:number>•</text:number>
                <text:p text:style-name="al">Iedere schoolomgeving wordt ingericht als schoolzone;</text:p>
              </text:list-item>
              <text:list-item text:style-override="id1-3-2-2-1-7-6">
                <text:number>•</text:number>
                <text:p text:style-name="al">Indien wenselijk en mogelijk een 15 km/h zone wordt ingesteld;</text:p>
              </text:list-item>
              <text:list-item text:style-override="id1-3-2-2-1-7-7">
                <text:number>•</text:number>
                <text:p text:style-name="al">In Amsterdam Zuidoost op de Alexander Dumaslaan nummer 9 de basisschool de schakel gelegen is;</text:p>
              </text:list-item>
              <text:list-item text:style-override="id1-3-2-2-1-7-8">
                <text:number>•</text:number>
                <text:p text:style-name="al">Op bovengenoemde locatie een 30 km/h zone is, waar binnen de schoolzone wordt gerealiseerd.</text:p>
              </text:list-item>
            </text:list>
            <text:p text:style-name="common-al">
            <text:span text:style-name="nadrukvet">Uitvoering </text:span>
          </text:p>
            <text:list text:style-name="id1-3-2-2-1-9">
              <text:list-item text:style-override="id1-3-2-2-1-9-1">
                <text:number>•</text:number>
                <text:p text:style-name="al">Een 15 km/h zone instellen; </text:p>
              </text:list-item>
              <text:list-item text:style-override="id1-3-2-2-1-9-2">
                <text:number>•</text:number>
                <text:p text:style-name="al">De tekst schoolzone over de volle breedte van het wegdek met bijbehorende bebording; </text:p>
              </text:list-item>
              <text:list-item text:style-override="id1-3-2-2-1-9-3">
                <text:number>•</text:number>
                <text:p text:style-name="al">Snelheid remmende maatregelen (verhogingen, versmallingen en belijning) met name bij oversteeklocaties; </text:p>
              </text:list-item>
              <text:list-item text:style-override="id1-3-2-2-1-9-4">
                <text:number>•</text:number>
                <text:p text:style-name="al">Attentie verhogende maatregelen bij oversteeklocaties (kanalisatiestrepen, opvallende tegels en waarschuwingsborden); </text:p>
              </text:list-item>
              <text:list-item text:style-override="id1-3-2-2-1-9-5">
                <text:number>•</text:number>
                <text:p text:style-name="al">Verduidelijken en regelen voorrangssituaties. </text:p>
              </text:list-item>
            </text:list>
            <text:p text:style-name="common-al">
            <text:span text:style-name="nadrukvet">De geconstateer</text:span>
            <text:span text:style-name="nadrukvet">de problemen zijn in hoofdzaak</text:span>
          </text:p>
            <text:list text:style-name="id1-3-2-2-1-11">
              <text:list-item text:style-override="id1-3-2-2-1-11-1">
                <text:number>•</text:number>
                <text:p text:style-name="al">Het ontbreken van beveiligde oversteek plaatsen, voor schoolgaande kinderen en ouders;</text:p>
              </text:list-item>
              <text:list-item text:style-override="id1-3-2-2-1-11-2">
                <text:number>•</text:number>
                <text:p text:style-name="al">Hoge snelheden op de weg door het ontbreken van attentie verhogende maatregelen en snelheid remmende maatregelen; </text:p>
              </text:list-item>
            </text:list>
            <text:p text:style-name="common-al">
            <text:span text:style-name="nadrukvet">Voorts overwegende</text:span>
            <text:span text:style-name="nadrukvet"> dat</text:span>
            <text:span text:style-name="nadrukvet">:</text:span>
          </text:p>
            <text:list text:style-name="id1-3-2-2-1-13">
              <text:list-item text:style-override="id1-3-2-2-1-13-1">
                <text:number>•</text:number>
                <text:p text:style-name="al">dit besluit op grond van artikel 2 lid 1 van de Wegenverkeerswet 1994 wenselijk en noodzakelijk wordt geacht:</text:p>
                <text:list text:style-name="id1-3-2-2-1-13-1-3">
                  <text:list-item text:style-override="id1-3-2-2-1-13-1-3-1">
                    <text:number>∘</text:number>
                    <text:p text:style-name="al">om de veiligheid op de diverse wegen te verzekeren;</text:p>
                  </text:list-item>
                  <text:list-item text:style-override="id1-3-2-2-1-13-1-3-2">
                    <text:number>∘</text:number>
                    <text:p text:style-name="al">ter bescherming van de weggebruikers en de passagiers;</text:p>
                  </text:list-item>
                  <text:list-item text:style-override="id1-3-2-2-1-13-1-3-3">
                    <text:number>∘</text:number>
                    <text:p text:style-name="al">om de vrijheid van het verkeer zoveel mogelijk te waarborgen;</text:p>
                  </text:list-item>
                  <text:list-item text:style-override="id1-3-2-2-1-13-1-3-4">
                    <text:number>∘</text:number>
                    <text:p text:style-name="al">ter voorkoming of beperking van door het verkeer veroorzaakte overlast, hinder of schade;</text:p>
                  </text:list-item>
                </text:list>
              </text:list-item>
              <text:list-item text:style-override="id1-3-2-2-1-13-2">
                <text:number>•</text:number>
                <text:p text:style-name="al">overeenkomstig artikel 24 van het BABW is overlegd met de gemandateerde van de Nationale politie, Regionale Eenheid Amsterdam, heeft verklaard verkeerstechnisch geen bezwaar te hebben tegen het nemen van dit verkeersbesluit;</text:p>
              </text:list-item>
              <text:list-item text:style-override="id1-3-2-2-1-13-3">
                <text:number>•</text:number>
                <text:p text:style-name="al">het betreffende weggedeelte gelegen is binnen de grenzen van de Gemeente Amsterdam.</text:p>
              </text:list-item>
            </text:list>
            <text:p text:style-name="common-al">
            <text:span text:style-name="nadrukvet">Overleg, publicatie en zienswijze</text:span>
          </text:p>
            <text:p text:style-name="common-al">Dit verkeersbesluit wordt in overeenstemming met artikel 26 van het Besluit Administratieve Bepalingen inzake het Wegverkeer, gepubliceerd in:</text:p>
            <text:list text:style-name="id1-3-2-2-1-16">
              <text:list-item text:style-override="id1-3-2-2-1-16-1">
                <text:number>-</text:number>
                <text:p text:style-name="al">de Staatscourant</text:p>
              </text:list-item>
              <text:list-item text:style-override="id1-3-2-2-1-16-2">
                <text:number>-</text:number>
                <text:p text:style-name="al">Stadsdeelkantoor ter inzage</text:p>
              </text:list-item>
            </text:list>
            <text:p text:style-name="common-al">
            <text:span text:style-name="nadrukvet">Besluit:</text:span>
          </text:p>
            <text:p text:style-name="common-al">Op grond van vorenstaande overwegingen besluit het dagelijks bestuur van de </text:p>
            <text:p text:style-name="common-al">Bestuurscommissie Zuidoost om:</text:p>
            <text:list text:style-name="id1-3-2-2-1-20">
              <text:list-item text:style-override="id1-3-2-2-1-20-1">
                <text:number>I.</text:number>
                <text:p text:style-name="al">	Door het plaatsen van het verkeersbord A0115zb [begin maximumsnelheid 15 km/h] conform bijlage I van het Reglement Verkeersregels en Verkeerstekens 1990; </text:p>
              </text:list-item>
              <text:list-item text:style-override="id1-3-2-2-1-20-2">
                <text:number>II.</text:number>
                <text:p text:style-name="al">      Door het plaatsen van het verkeersbord A0115ze [einde maximumsnelheid 15 km/h] conform bijlage I van het Reglement Verkeersregels en Verkeerstekens 1990;</text:p>
              </text:list-item>
              <text:list-item text:style-override="id1-3-2-2-1-20-3">
                <text:number>III.</text:number>
                <text:p text:style-name="al">      Door het plaatsen van het verkeersbord A0230zb [begin maximumsnelheid 30 km/h] conform bijlage I van het Reglement Verkeersregels en Verkeerstekens 1990;</text:p>
              </text:list-item>
              <text:list-item text:style-override="id1-3-2-2-1-20-4">
                <text:number>IV.</text:number>
                <text:p text:style-name="al">       Door het plaatsen van het verkeersbord L02 [voetgangersoversteekplaats] conform bijlage I van het Reglement Verkeersregels en Verkeerstekens 1990;</text:p>
              </text:list-item>
              <text:list-item text:style-override="id1-3-2-2-1-20-5">
                <text:number>V.</text:number>
                <text:p text:style-name="al">       Door het aanbrengen van zebramarkeringen op het wegdek een voetgangersoversteekplaats conform artikel 49 lid 2 van het Reglement Verkeersregels en Verkeerstekens 1990, in te richten, waardoor bestuurders, voetgangers en bestuurders van een gehandicaptenvoertuig, die op een oversteekplaats oversteken of kennelijk op het punt staan zulks te doen, voor moeten laten gaan.</text:p>
              </text:list-item>
            </text:list>
            <text:p text:style-name="common-al">Het bovenstaande is aangegeven op de bij dit besluit behorende bijlage I.</text:p>
            <text:p text:style-name="common-al">Het Dagelijks Bestuur van de Bestuurscommissie Amsterdam Zuidoost,</text:p>
            <text:p text:style-name="common-al">Namens deze,</text:p>
            <text:p text:style-name="common-al">Amsterdam, 15 juni 2016</text:p>
            <text:p text:style-name="common-al">Hans Vringer</text:p>
            <text:p text:style-name="common-al">Manager afdeling Beheer en afdeling Uitvoering</text:p>
            <text:p text:style-name="common-al">
            <text:span text:style-name="nadrukvet">Bezwaar</text:span>
          </text:p>
            <text:p text:style-name="common-al">Bent u het niet eens met dit besluit? En bent u belanghebbende? Dan kunt u een bezwaarschrift indienen. Stuur dit uiterlijk zes weken na de publicatie  van het besluit in de Staatscourant naar:</text:p>
            <text:p text:style-name="common-al">           Dagelijks Bestuur van de Bestuurscommissie Amsterdam Zuidoost,</text:p>
            <text:p text:style-name="common-al">           t.a.v. de afdeling Juridisch Bureau</text:p>
            <text:p text:style-name="common-al">           Postbus 12491</text:p>
            <text:p text:style-name="common-al">           1100 AL Amsterdam</text:p>
            <text:p text:style-name="common-al">In uw bezwaarschrift moeten staan:</text:p>
            <text:p text:style-name="common-al">           - uw naam en adres</text:p>
            <text:p text:style-name="common-al">           - de datum en handtekening</text:p>
            <text:p text:style-name="common-al">           - een duidelijke omschrijving van het besluit waartegen u bezwaar maakt (stuur </text:p>
            <text:p text:style-name="common-al">             een kopie mee of noem het kenmerk van het besluit);</text:p>
            <text:p text:style-name="common-al">           - de redenen van uw bezwaar.</text:p>
            <text:p text:style-name="common-al">Dient iemand anders namens u een bezwaarschrift in? Stuur dan een volmacht mee.</text:p>
            <text:p text:style-name="common-al">Het indienen van een bezwaarschrift schorst de werking van dit besluit niet. Het besluit blijft dus gelden. Is dit voor u nadelig en kunt u de afloop van de bezwaarprocedure niet afwachten? Dan kunt u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last-al">Voor het indienen van dit verzoekschrift is griffiegeld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210</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210</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210</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Dagelijks Bestuur van Amsterdam Zuidoost</meta:user-defined>
    <meta:user-defined meta:name="OVERHEIDop.doctype">Officiële Publicaties, versie 1.1</meta:user-defined>
    <meta:user-defined meta:name="DCTERMS.W3CDTF/OVERHEIDop.jaargang">2016</meta:user-defined>
    <meta:user-defined meta:name="DCTERMS.W3CDTF/DCTERMS.available">2016-07-07</meta:user-defined>
    <meta:user-defined meta:name="OVERHEIDop.publicationIssue">36210</meta:user-defined>
    <meta:user-defined meta:name="OVERHEIDop.StcrtID/DC.identifier">stcrt-2016-36210</meta:user-defined>
    <meta:user-defined meta:name="DCTERMS.alternative">Gemeente Amsterdam - Verkeersbesluit Schoolzone de Schakel - alexander dumaslaan 9</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102WD 11</meta:user-defined>
    <meta:user-defined meta:name="OVERHEIDop.woonplaats">Amsterdam</meta:user-defined>
    <meta:user-defined meta:name="OVERHEIDop.straatnaam">Alexander Dumas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A2</meta:user-defined>
    <meta:user-defined meta:name="OVERHEIDop.verkeersbordcode">L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I|exb-2016-22784</meta:user-defined>
    <meta:user-defined meta:name="OVERHEID.EPSG28992/DC.spatial">124667 481818</meta:user-defined>
    <meta:user-defined meta:name="OVERHEIDop.versieInformatie"/>
  </office:meta>
</office:document-meta>
</file>