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teren, Boterhoeksestraat ongenummerd (tussen 12b en 12c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Heteren, Boterhoeksestraat ongenummerd (tussen 12b en 12c) vanaf donderdag 7 juli 2016 tot en met woensdag 17 augustus 2016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http://www.ruimtelijkeplannen.nl/web-roo/roo/bestemmingsplannen?planidn=NL.IMRO.1734.0231HTRNboterstron-ONT1.</text:p>
            <text:p text:style-name="common-al">De bronbestanden zijn beschikbaar via https://bronro.overbetuwe.nl/205F62EF-485F-4F45-A7C1-56913C015955/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bouw van een nieuwe woning aan de Boterhoeksestraat tussen 12b en 12c in Heteren juridisch-planologisch mogelijk.</text:p>
            <text:p text:style-name="tussenkopcur">
            <text:span text:style-name="nadrukvet">Wilt u een reactie hierop geven?</text:span>
          </text:p>
            <text:p text:style-name="common-al">Tot en met woensdag 17 augustus 2016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2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2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2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eteren, Boterhoeksestraat ongenummerd (tussen 12b en 12c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6206</meta:user-defined>
    <meta:user-defined meta:name="OVERHEIDop.StcrtID/DC.identifier">stcrt-2016-362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4.0231HTRNboterstron-ONT1</meta:user-defined>
    <meta:user-defined meta:name="OVERHEID.Organisatietype/OVERHEID.organisationType">gemeente</meta:user-defined>
    <meta:user-defined meta:name="OVERHEID.Gemeente/DC.creator">Overbetuwe</meta:user-defined>
    <meta:user-defined meta:name="OVERHEID.Informatietype/DC.type">officiële publicatie</meta:user-defined>
    <dc:language>nl</dc:language>
    <meta:user-defined meta:name="OVERHEID.PostcodeHuisnummer/OVERHEIDop.postcodeHuisnummer">6666GA 12</meta:user-defined>
    <meta:user-defined meta:name="OVERHEIDop.woonplaats">Heteren</meta:user-defined>
    <meta:user-defined meta:name="OVERHEIDop.straatnaam">Boterhoek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262 440605</meta:user-defined>
    <meta:user-defined meta:name="OVERHEIDop.versieInformatie"/>
  </office:meta>
</office:document-meta>
</file>