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Publicatie anterieure overeenkomst ‘Sluispolder’, gemeente Maasslui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1.20000000000000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, ter voldoening aan het bepaalde in art. 6.24 lid 3 Wro,</text:p>
            <text:p text:style-name="common-al">bekend dat zij op 28 juni 2016 de Vervolgovereenkomst Deelplan 2 Sluispolder, zijnde een</text:p>
            <text:p text:style-name="common-al">anterieure overeenkomst ex artikel 6.24 lid 1 Wro, hebben gesloten met de stichting Maasdelta</text:p>
            <text:p text:style-name="common-al">Groep gevestigd in Spijkenisse.</text:p>
            <text:p text:style-name="common-al"/>
            <text:p text:style-name="common-al">Conform deze overeenkomst wordt definitief overgegaan tot uitvoering van deelplan 2 (te weten </text:p>
            <text:p text:style-name="common-al">J. Luijkenstraat (blok 5), Da Costaplein (bloke 6), Mgr. Bekkerslaan (blok 3) en Bilderijklaan (blok 4) </text:p>
            <text:p text:style-name="common-al">van de Sluispolder. In de overeenkomst worden de uitgangspunten van het deelplan, de taken en</text:p>
            <text:p text:style-name="common-al">verantwoordelijkheden van partijen, het gemeentelijk kostenverhaal, planschade en de planning</text:p>
            <text:p text:style-name="common-al">vastgelegd. </text:p>
            <text:p text:style-name="common-al"/>
            <text:p text:style-name="common-al">
            <text:span text:style-name="nadrukvet">Ter inzage en informatie</text:span>
          </text:p>
            <text:p text:style-name="common-al">Met ingang van 8 juli 2016 ligt de zakelijke beschrijving  van de anterieure overeenkomst gedurende</text:p>
            <text:p text:style-name="common-al">een periode van zes weken voor een ieder ter inzage bij de publieksbalie van het gemeentehuis in</text:p>
            <text:p text:style-name="common-al">Maassluis. U kunt de stukken inzien tijdens openingstijden. Mocht u buiten openingstijden de</text:p>
            <text:p text:style-name="common-al">zakelijke beschrijving in willen zien of nadere informatie wensen, kan een telefonische afspraak</text:p>
            <text:p text:style-name="common-al">worden gemaakt via telefoonnummer 010-5931551.</text:p>
            <text:p text:style-name="common-al"/>
            <text:p text:style-name="common-al">Daarnaast is de zakelijke beschrijving van de anterieure overeenkomst via</text:p>
            <text:p text:style-name="common-al">officielebekendmakingen.nl te raadplegen. </text:p>
            <text:p text:style-name="common-al"/>
            <text:p text:style-name="common-al">Tegen de gesloten anterieure overeenkomst en de zakelijke beschrijving van de inhoud van de</text:p>
            <text:p text:style-name="common-al">overeenkomst kunnen geen zienswijzen of bezwaren naar voren worden gebracht.</text:p>
            <text:p text:style-name="common-al"/>
            <text:p text:style-name="last-al">Maassluis, 7 juli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6204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6204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6204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anterieure overeenkomst ‘Sluispolder’, gemeente Maassluis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7-07</meta:user-defined>
    <meta:user-defined meta:name="OVERHEIDop.publicationIssue">36204</meta:user-defined>
    <meta:user-defined meta:name="OVERHEIDop.StcrtID/DC.identifier">stcrt-2016-36204</meta:user-defined>
    <meta:user-defined meta:name="OVERHEID.TaxonomieBeleidsagenda/OVERHEID.category">Huisvesting | Organisatie en beleid</meta:user-defined>
    <meta:user-defined meta:name="OVERHEID.Gemeente/DC.spatial">Maassluis</meta:user-defined>
    <meta:user-defined meta:name="OVERHEID.Organisatietype/OVERHEID.organisationType">gemeente</meta:user-defined>
    <meta:user-defined meta:name="OVERHEID.Gemeente/DC.creator">Maassluis</meta:user-defined>
    <dc:language>nl</dc:language>
    <meta:user-defined meta:name="OVERHEID.Informatietype/DC.type">officiële publicatie</meta:user-defined>
    <meta:user-defined meta:name="OVERHEID.PostcodeHuisnummer/OVERHEIDop.postcodeHuisnummer">3141BM 9</meta:user-defined>
    <meta:user-defined meta:name="OVERHEIDop.woonplaats">Maassluis</meta:user-defined>
    <meta:user-defined meta:name="OVERHEIDop.straatnaam">Jan Luykenstraat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Besluit Ontwerp bestemmingsplan Sluispolder|exb-2016-22781</meta:user-defined>
    <meta:user-defined meta:name="OVERHEIDop.externeBijlage">Sluispolder|exb-2016-22782</meta:user-defined>
    <meta:user-defined meta:name="OVERHEIDop.externeBijlage">sluispolder ontwerp juni 2016|exb-2016-22783</meta:user-defined>
    <meta:user-defined meta:name="OVERHEID.EPSG28992/DC.spatial">77583 437704</meta:user-defined>
    <meta:user-defined meta:name="OVERHEIDop.versieInformatie"/>
  </office:meta>
</office:document-meta>
</file>