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16.0003978</text:p>
            <text:p text:style-name="common-al">Datum: 8 juli 2016</text:p>
            <text:p text:style-name="common-al">
            <text:span text:style-name="nadrukvet">Onderwerp:</text:span>
          </text:p>
            <text:p text:style-name="common-al">Instellen van een voetgangersgebied op het Koning Julianaplein</text:p>
            <text:p text:style-name="common-al">
            <text:span text:style-name="nadrukvet">Burgemeester en Wethouders van Vaals:</text:span>
          </text:p>
            <text:p text:style-name="common-al">Op grond van artikel 18, eerste lid, onder d, van de Wegenverkeerswet 1994;</text:p>
            <text:p text:style-name="common-al">
            <text:span text:style-name="nadrukvet">Overwegingen van het besluit:</text:span>
          </text:p>
            <text:p text:style-name="common-al">In haar vergadering d.d. 14 juni 2016 heeft het college ingestemd met de voorgestelde maatregelen zoals opgenomen in het verkeersplan Koning Julianaplein. </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text:p>
            <text:p text:style-name="common-al">•Het verzekeren van de veiligheid op de weg</text:p>
            <text:p text:style-name="common-al">is het gewenst om een voetgangersgebied in te stellen op het Koning Julianaplein behoudens de rijbaan. </text:p>
            <text:p text:style-name="common-al">Met de reconstructie van het Koningin Julianaplein heeft de gemeenteraad, bij het vaststellen van het bestemmingsplan onder meer beoogd het Koning Julianaplein voor de voetganger veilig in te richten, onder meer door de directe omgeving autoluw in te richten. Om te voorkomen dat bestuurders van het Koning Julianapleinplein gebruik maken (behoudens de rijweg) wordt het plein voor bestuurders afgesloten middels het instellen van een voetgangersgebied.  </text:p>
            <text:p text:style-name="common-al">Overeenkomstig artikel 24 van het Besluit administratieve bepalingen inzake het wegverkeer is overleg gepleegd met de politie.</text:p>
            <text:p text:style-name="common-al">
            <text:span text:style-name="nadrukvet">Besluiten:</text:span>
          </text:p>
            <text:p text:style-name="common-al">Op grond van vorenstaande overwegingen besluiten burgemeester en wethouders tot:</text:p>
            <text:p text:style-name="common-al">•Het instellen van voetgangersgebied op het Koning Julianaplein (behoudens de rijweg)  middels plaatsing van de borden  G7 van bijlage 1 van het reglement verkeersregels en verkeerstekens. </text:p>
            <text:p text:style-name="common-al">Burgemeester en wethouders van de gemeente Vaals,</text:p>
            <text:p text:style-name="common-al">Mr. drs. J.H.M.J. Bertram 	Drs. R.L.T. van Loo</text:p>
            <text:p text:style-name="common-al">Secretaris 			Burgemeester</text:p>
            <text:p text:style-name="common-al">
            <text:span text:style-name="nadrukvet">Mededelingen:</text:span>
          </text:p>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common-al">Het bezwaarschrift dient ondertekend te zijn en dient ten minste te bevatten:</text:p>
            <text:p text:style-name="common-al">naam en adres van de indiener;</text:p>
            <text:p text:style-name="common-al">de dagtekening;</text:p>
            <text:p text:style-name="common-al">een omschrijving van het besluit waartegen bezwaar wordt gemaakt;</text:p>
            <text:p text:style-name="common-al">de gronden van het bezwaar.</text:p>
            <text:p text:style-name="last-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9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9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9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ESTUUR van VAALS</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192</meta:user-defined>
    <meta:user-defined meta:name="OVERHEIDop.StcrtID/DC.identifier">stcrt-2016-36192</meta:user-defined>
    <meta:user-defined meta:name="DCTERMS.alternative">Gemeente Vaals - verkeersbesluit voor instellen van voetgangersgebied op het Koningin Julianaplein  - Koningin Julianaplein</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Gemeente/DC.spatial">Vaals</meta:user-defined>
    <meta:user-defined meta:name="OVERHEID.PostcodeHuisnummer/OVERHEIDop.postcodeHuisnummer">6291AS 6</meta:user-defined>
    <meta:user-defined meta:name="OVERHEIDop.woonplaats">Vaals</meta:user-defined>
    <meta:user-defined meta:name="OVERHEIDop.straatnaam">Koningin Julian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DCTERMS.abstract">verkeersbesluit voor aanbrengen van een voetgangersgebied op het Koningin Julianaplein (behoudens de rijbaan)</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607 309218</meta:user-defined>
    <meta:user-defined meta:name="OVERHEIDop.versieInformatie"/>
  </office:meta>
</office:document-meta>
</file>