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8 woningen Lheeweg/Nijstad te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op grond van artikel 3.10 van de Wet algemene bepalingen omgevingsrecht (Wabo) bekend, dat zij het voornemen hebben een omgevingsvergunning (uitgebreide Waboprocedure) te verlenen voor de bouw van 8 woningen aan de Lheeweg/Nijstad te Dwingeloo (zaaknummer 161767, verzenddatum 12-07-2016)</text:p>
            <text:p text:style-name="common-al">De ontwerp beschikking met bijbehorende documenten is vanaf 13 juli 2016 t/m 23 augustus 2016 langs elektronische weg raadpleegbaar op www.ruimtelijkeplannen.nl, planidentificatienummer NL.IMRO.1701.AFWNijstLheewegDW-0001.</text:p>
            <text:p text:style-name="common-al">Tijdens de periode van terinzagelegging kan een ieder zijn of haar zienswijze schriftelijk of mondeling kenbaar maken. </text:p>
            <text:p text:style-name="last-al">Een schriftelijke zienswijze dient geadresseerd te worden aan het college van Westerveld, Postbus 50, 7970 AB Havelte. Voor het maken van een mondelinge zienswijze kan een afspraak worden gemaakt via telefoonnummer 14 052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8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8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18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8 woningen Lheeweg/Nijstad te Dwingeloo</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188</meta:user-defined>
    <meta:user-defined meta:name="OVERHEIDop.StcrtID/DC.identifier">stcrt-2016-36188</meta:user-defined>
    <meta:user-defined meta:name="OVERHEID.TaxonomieBeleidsagenda/OVERHEID.category">Ruimte en infrastructuur | Organisatie en beleid</meta:user-defined>
    <meta:user-defined meta:name="OVERHEIDop.Ruimtelijkplan/OVERHEIDop.bekendmakingBetreffendePlan">NL.IMRO.1701.AFWNijstLheewegDW-0001</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7991AM 1</meta:user-defined>
    <meta:user-defined meta:name="OVERHEIDop.woonplaats">Dwingeloo</meta:user-defined>
    <meta:user-defined meta:name="OVERHEIDop.straatnaam">Lhe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432 538749</meta:user-defined>
    <meta:user-defined meta:name="OVERHEIDop.versieInformatie"/>
  </office:meta>
</office:document-meta>
</file>