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wijzigingsplan‘Borsels Buiten, Hollestelleweg 9a, 201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Burgemeester en wethouders van Borsele maken, in het kader van artikel 3.6 lid 1 sub a van de Wet ruimtelijke ordening, het volgende bekend. Vanaf 8 juli t/m 19 augustus 2016 ligt het ontwerpbesluit tot vaststelling samen met het ontwerp-wijzigingsplan ‘Borsels Buiten, gedeelte Hollestelleweg 9a, 2016 voor een ieder ter inzage. De stukken kunt u inzien in het gemeentehuis, Stenevate 10 in Heinkenszand. Het gemeentehuis is geopend van maandag t/m donderdag van 8.30 uur tot 16.00 uur en op vrijdag van 08.30 uur tot 12.00 uur. Het ontwerpbesluit en het ontwerp-wijzigingsplan zijn daarnaast digitaal in te zien op de gemeentelijke website via <text:a xlink:href="http://www.borsele.nl/bestemmingsplan" xlink:type="simple">www.borsele.nl</text:a>. </text:p>
            <text:p text:style-name="common-al">
            <text:span text:style-name="nadrukvet">Inhoud wijzigingsplan</text:span>
          </text:p>
            <text:p text:style-name="common-al">Het wijzigingsplan maakt het mogelijk om de voormalige agrarische bedrijfswoning op het perceel Hollestelleweg 9a in Ovezande als burgerwoning te bewonen.</text:p>
            <text:p text:style-name="common-al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. Voor het naar voren brengen van een mondelinge zienswijze, verzoeken wij u om uiterlijk één week voor het einde van de terinzagelegging een afspraak te maken met de afdeling Ruimtelijke Ontwikkeling. De afdeling is bereikbaar op (0113) 238389.</text:p>
            <text:p text:style-name="common-al">Heinkenszand, 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1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1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1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wijzigingsplan‘Borsels Buiten, Hollestelleweg 9a, 2016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7</meta:user-defined>
    <meta:user-defined meta:name="OVERHEIDop.publicationIssue">36186</meta:user-defined>
    <meta:user-defined meta:name="OVERHEIDop.StcrtID/DC.identifier">stcrt-2016-36186</meta:user-defined>
    <meta:user-defined meta:name="OVERHEID.TaxonomieBeleidsagenda/OVERHEID.category">Bestuur | Organisatie en beleid</meta:user-defined>
    <meta:user-defined meta:name="OVERHEID.Gemeente/DC.spatial">Borsele</meta:user-defined>
    <meta:user-defined meta:name="OVERHEID.Organisatietype/OVERHEID.organisationType">gemeente</meta:user-defined>
    <meta:user-defined meta:name="OVERHEID.Gemeente/DC.creator">Borsele</meta:user-defined>
    <dc:language>nl</dc:language>
    <meta:user-defined meta:name="OVERHEID.Informatietype/DC.type">officiële publicatie</meta:user-defined>
    <meta:user-defined meta:name="OVERHEID.PostcodeHuisnummer/OVERHEIDop.postcodeHuisnummer">4441TS 9a</meta:user-defined>
    <meta:user-defined meta:name="OVERHEIDop.woonplaats">Ovezande</meta:user-defined>
    <meta:user-defined meta:name="OVERHEIDop.straatnaam">Hollestelle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2709 384165</meta:user-defined>
    <meta:user-defined meta:name="OVERHEIDop.versieInformatie"/>
  </office:meta>
</office:document-meta>
</file>