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BESTUUR van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16.0003827</text:p>
            <text:p text:style-name="common-al">Datum: 8 juli 2016</text:p>
            <text:p text:style-name="common-al">
            <text:span text:style-name="nadrukvet">Onderwerp:</text:span>
          </text:p>
            <text:p text:style-name="common-al">Realiseren van een gehandicaptenparkeerplaats aan het von Clermontplein kern Vaals</text:p>
            <text:p text:style-name="common-al">
            <text:span text:style-name="nadrukvet">Burgemeester en Wethouders van Vaals:</text:span>
          </text:p>
            <text:p text:style-name="common-al">Op grond van artikel 18, eerste lid, onder d, van de Wegenverkeerswet 1994;</text:p>
            <text:p text:style-name="common-al">
            <text:span text:style-name="nadrukvet">Overwegingen van het besluit:</text:span>
          </text:p>
            <text:p text:style-name="common-al">In haar vergadering d.d. 14 juni 2016 heeft het college ingestemd met de voorgestelde maatregelen zoals opgenomen in het verkeersplan Koning Julianaplein. </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text:p>
            <text:p text:style-name="common-al">•Het beschermen van de weggebruikers en passagiers</text:p>
            <text:p text:style-name="common-al">is het gewenst op het von Clermontplein aan de zuidzijde van het gemeentehuis ( von Clermontplein nr.15) een algemene gehandicaptenparkeerplaats te realiseren.</text:p>
            <text:p text:style-name="common-al">Met de reconstructie van het Koningin Julianaplein is de parkeermogelijkheid inclusief de aldaar gelegen gehandicaptenparkeerplaats op het plein vervallen. </text:p>
            <text:p text:style-name="common-al">In dat kader is een algemene gehandicaptenparkeerplaats voorzien  in de directe nabijheid van het gemeentehuis om de loopafstand tot de toegang naar het openbare gebouw voor minder validen tot een minimum te beperken. </text:p>
            <text:p text:style-name="common-al">Overeenkomstig artikel 24 van het Besluit administratieve bepalingen inzake het wegverkeer is overleg gepleegd met de politie.</text:p>
            <text:p text:style-name="common-al">
            <text:span text:style-name="nadrukvet">Besluiten:</text:span>
          </text:p>
            <text:p text:style-name="common-al">Op grond van vorenstaande overwegingen besluiten burgemeester en wethouders tot:</text:p>
            <text:p text:style-name="common-al">•Het realiseren van een algemene gehandicaptenparkeerplaats aan de zuidzijde van het von Clermontplein 15 middels plaatsing van een bord E06 van bijlage 1 van het reglement verkeersregels en verkeerstekens</text:p>
            <text:p text:style-name="common-al">Burgemeester en wethouders van de gemeente Vaals,</text:p>
            <text:p text:style-name="common-al">Mr. drs. J.H.M.J. Bertram 		Drs. R.L.T. van Loo</text:p>
            <text:p text:style-name="common-al">Secretaris 			Burgemeester</text:p>
            <text:p text:style-name="common-al">
            <text:span text:style-name="nadrukvet">Mededelingen:</text:span>
          </text:p>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common-al">Het bezwaarschrift dient ondertekend te zijn en dient ten minste te bevatten:</text:p>
            <text:p text:style-name="common-al">naam en adres van de indiener;</text:p>
            <text:p text:style-name="common-al">de dagtekening;</text:p>
            <text:p text:style-name="common-al">een omschrijving van het besluit waartegen bezwaar wordt gemaakt;</text:p>
            <text:p text:style-name="common-al">de gronden van het bezwaar.</text:p>
            <text:p text:style-name="last-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8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8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8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ESTUUR van VAALS</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184</meta:user-defined>
    <meta:user-defined meta:name="OVERHEIDop.StcrtID/DC.identifier">stcrt-2016-36184</meta:user-defined>
    <meta:user-defined meta:name="DCTERMS.alternative">Gemeente Vaals - verkeersbesluit voor de realisatie van een algemene gehandicaptenparkeerplaats aan het von Clermontplein in de kern Vaals  - von Clermontplein </meta:user-defined>
    <meta:user-defined meta:name="OVERHEID.Organisatietype/OVERHEID.organisationType">gemeente</meta:user-defined>
    <meta:user-defined meta:name="OVERHEID.Gemeente/OVERHEID.authority">Vaals</meta:user-defined>
    <meta:user-defined meta:name="OVERHEID.Gemeente/DC.creator">Vaals</meta:user-defined>
    <meta:user-defined meta:name="OVERHEID.TaxonomieBeleidsagenda/OVERHEID.category">Verkeer | Organisatie en beleid</meta:user-defined>
    <meta:user-defined meta:name="OVERHEID.Gemeente/DC.spatial">Vaals</meta:user-defined>
    <meta:user-defined meta:name="OVERHEID.PostcodeHuisnummer/OVERHEIDop.postcodeHuisnummer">6291AT 11</meta:user-defined>
    <meta:user-defined meta:name="OVERHEIDop.woonplaats">Vaals</meta:user-defined>
    <meta:user-defined meta:name="OVERHEIDop.straatnaam">Von Clermont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verkeersbesluit voor de realisatie van een algemene gehandicaptenparkeerplaats aan het von Clermontplei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602 309132</meta:user-defined>
    <meta:user-defined meta:name="OVERHEIDop.versieInformatie"/>
  </office:meta>
</office:document-meta>
</file>