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16.0003986</text:p>
            <text:p text:style-name="common-al">Datum: 8 juli 2016</text:p>
            <text:p text:style-name="common-al">
            <text:span text:style-name="nadrukvet">Onderwerp:</text:span>
          </text:p>
            <text:p text:style-name="common-al">Instellen van een laad- en losplaats op de Tyrellsestraat in de kern Vaals </text:p>
            <text:p text:style-name="common-al">
            <text:span text:style-name="nadrukvet">Burgemeester en Wethouders van Vaals:</text:span>
          </text:p>
            <text:p text:style-name="common-al">Op grond van artikel 18, eerste lid, onder d, van de Wegenverkeerswet 1994;</text:p>
            <text:p text:style-name="common-al">
            <text:span text:style-name="nadrukvet">Overwegingen van het besluit:</text:span>
          </text:p>
            <text:p text:style-name="common-al">In haar vergadering d.d. 14 juni 2016 heeft het college ingestemd met de voorgestelde maatregelen zoals opgenomen in het verkeersplan Koning Julianaplein.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text:p>
            <text:p text:style-name="common-al">•Het in stand houden van de weg en het waarborgen van de bruikbaarheid daarvan.</text:p>
            <text:p text:style-name="common-al">is het gewenst om een gelegenheid in te stellen bestemd voor het onmiddellijk laden en lossen van goederen in de Tyrellsestraat in de kern Vaals . </text:p>
            <text:p text:style-name="common-al">Met de reconstructie van het Koningin Julianaplein heeft de gemeenteraad, bij het vaststellen van het bestemmingsplan onder meer beoogd het Koning Julianaplein en de directe omgeving verkeersluw in te richten. De herinrichting voorziet in de realisatie van winkels op het Koning Julianaplein en een voetgangersgebied. Om in de bevoorrading van de winkels te voorzien zal op de Tyrellsestraat een gelegenheid bestemd voor het onmiddellijk laden en lossen van goederen gerealiseerd worden. </text:p>
            <text:p text:style-name="common-al">Overeenkomstig artikel 24 van het Besluit administratieve bepalingen inzake het wegverkeer is overleg gepleegd met de politie.</text:p>
            <text:p text:style-name="common-al">
            <text:span text:style-name="nadrukvet">Besluiten:</text:span>
          </text:p>
            <text:p text:style-name="common-al">Op grond van vorenstaande overwegingen besluiten burgemeester en wethouders tot:</text:p>
            <text:p text:style-name="common-al">•Het instellen van een gelegenheid bestemd voor het onmiddellijk laden en lossen van goederen in de Tyrellsestraat ter hoogte van huisnummer 5   middels plaatsing van bord  E7 van bijlage 1 van het reglement verkeersregels en verkeerstekens. </text:p>
            <text:p text:style-name="common-al">Burgemeester en wethouders van de gemeente Vaals,</text:p>
            <text:p text:style-name="common-al">Mr. drs. J.H.M.J. Bertram 	Drs. R.L.T. van Loo</text:p>
            <text:p text:style-name="common-al">Secretaris 			Burgemeester</text:p>
            <text:p text:style-name="common-al">
            <text:span text:style-name="nadrukvet">Mededelingen:</text:span>
          </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common-al">Het bezwaarschrift dient ondertekend te zijn en dient ten minste te bevatten:</text:p>
            <text:p text:style-name="common-al">naam en adres van de indiener;</text:p>
            <text:p text:style-name="common-al">de dagtekening;</text:p>
            <text:p text:style-name="common-al">een omschrijving van het besluit waartegen bezwaar wordt gemaakt;</text:p>
            <text:p text:style-name="common-al">de gronden van het bezwaar.</text:p>
            <text:p text:style-name="last-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181</meta:user-defined>
    <meta:user-defined meta:name="OVERHEIDop.StcrtID/DC.identifier">stcrt-2016-36181</meta:user-defined>
    <meta:user-defined meta:name="DCTERMS.alternative">Gemeente Vaals - verkeersbesluit laad- en losplaats Tyrellsestraat - Tyrellsestraat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AK 13</meta:user-defined>
    <meta:user-defined meta:name="OVERHEIDop.woonplaats">Vaals</meta:user-defined>
    <meta:user-defined meta:name="OVERHEIDop.straatnaam">Tyrel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voor de aanleg van een laad en losvoorziening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614 309307</meta:user-defined>
    <meta:user-defined meta:name="OVERHEIDop.versieInformatie"/>
  </office:meta>
</office:document-meta>
</file>