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BESTUUR van VAALS</text:p>
          </table:table-cell>
          <table:table-cell office:value-type="string" table:style-name="staatscourantkop.B.cell">
            <text:section text:name="plaatje_id1-3-1-1" text:style-name="plaatje">
              <text:p text:style-name="illustratie_id1-3-1-1-1"><draw:frame draw:style-name="illustratie_id1-3-1-1-1" text:anchor-type="paragraph" svg:width="40mm" svg:height="14.5mm"><draw:image xlink:href="Pictures/logo.png" xlink:type="simple"/></draw:frame></text:p>
            </text:section>
          </table:table-cell>
        </table:table-row>
      </table:table>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tekst_id1-3-2-2-1" text:style-name="tekst">
            <text:p text:style-name="common-al">Kenmerk: 16.0003962</text:p>
            <text:p text:style-name="common-al">Datum: 8 juli 2016</text:p>
            <text:p text:style-name="common-al">
            <text:span text:style-name="nadrukvet">Onderwerp:</text:span>
          </text:p>
            <text:p text:style-name="common-al">Instellen van eenrichtingsverkeer op de Tyrellsestraat en deel Koningin Julianaplein tussen Maastrichterlaan en Koperstraat in de kern Vaals. </text:p>
            <text:p text:style-name="common-al">
            <text:span text:style-name="nadrukvet">Burgemeester en Wethouders van Vaals:</text:span>
          </text:p>
            <text:p text:style-name="common-al">Op grond van artikel 18, eerste lid, onder d, van de Wegenverkeerswet 1994;</text:p>
            <text:p text:style-name="common-al">
            <text:span text:style-name="nadrukvet">Overwegingen van het besluit:</text:span>
          </text:p>
            <text:p text:style-name="common-al">In haar vergadering d.d. 14 juni 2016 heeft het college ingestemd met de voorgestelde maatregelen zoals opgenomen in het verkeersplan Koning Julianaplein. </text:p>
            <text:p text:style-name="common-al">
            <text:span text:style-name="nadrukvet">Vereiste van het besluit:</text:span>
          </text:p>
            <text:p text:style-name="common-al">Op grond van artikel 15, eerste lid,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text:p>
            <text:p text:style-name="common-al">
            <text:span text:style-name="nadrukvet">Motivering:</text:span>
          </text:p>
            <text:p text:style-name="common-al">Uit het oogpunt van </text:p>
            <text:p text:style-name="common-al">•Het verzekeren van de veiligheid op de weg</text:p>
            <text:p text:style-name="common-al">is het gewenst om eenrichtingsverkeer in te stellen op de Tyrellsestraat en deel van het Koningin Julianaplein tussen de Maastrichterlaan en de Koperstraat waarbij inrijden naar de Tyrellsestraat vanuit de Maastrichterlaan voor bestuurders niet is toegestaan. </text:p>
            <text:p text:style-name="common-al">Met de reconstructie van het Koningin Julianaplein heeft de gemeenteraad, bij het vaststellen van het bestemmingsplan onder meer beoogd de omgeving van het Koningin Julianaplein voor de voetganger veilig in te richten, onder meer door de directe omgeving autoluw in te richten.  Middels het instellen van eenrichtingsverkeer  wordt de verkeersstroom ter plaatse van het Koning Julianaplein beperkt waarbij het voor bestuurders, behoudens fietsers, niet toegestaan is om vanaf de provinciale weg ( N278) naar de Tyrellsestraat te rijden.  </text:p>
            <text:p text:style-name="common-al">Overeenkomstig artikel 24 van het Besluit administratieve bepalingen inzake het wegverkeer is overleg gepleegd met de politie.</text:p>
            <text:p text:style-name="common-al">
            <text:span text:style-name="nadrukvet">Besluiten:</text:span>
          </text:p>
            <text:p text:style-name="common-al">Op grond van vorenstaande overwegingen besluiten burgemeester en wethouders tot:</text:p>
            <text:p text:style-name="common-al">•Het instellen van eenrichtingsverkeer op de Tyrellsestraat (behoudens fietsers) en deel van het Koningin Julianaplein, middels plaatsing van een bord C2, inclusief onderbord (bij de kruising Tyrellsestraat – Maastrichterlaan) en bord C3, inclusief onderbord (bij de Kruising Koning Julianaplein -  Koperstraat)  van bijlage 1 van het reglement verkeersregels en verkeerstekens. </text:p>
            <text:p text:style-name="common-al">Burgemeester en wethouders van de gemeente Vaals,</text:p>
            <text:p text:style-name="common-al">Mr. drs. J.H.M.J. Bertram 	Drs. R.L.T. van Loo</text:p>
            <text:p text:style-name="common-al">Secretaris 			Burgemeester</text:p>
            <text:p text:style-name="common-al">
            <text:span text:style-name="nadrukvet">Mededelingen:</text:span>
          </text:p>
            <text:p text:style-name="common-al">Overeenkomstig het bepaalde in artikel 7:1 juncto 6:4 van de Algemene wet bestuursrecht kan iedere belanghebbende die door dit besluit rechtstreeks in zijn belangen is getroffen binnen 6 weken ingaande de dag na bekendmaking van dit besluit hiertegen een bezwaarschrift indienen bij het college van burgemeester en wethouders van Vaals, postbus 450, 6290 AL Vaals</text:p>
            <text:p text:style-name="common-al">Het bezwaarschrift dient ondertekend te zijn en dient ten minste te bevatten:</text:p>
            <text:p text:style-name="common-al">naam en adres van de indiener;</text:p>
            <text:p text:style-name="common-al">de dagtekening;</text:p>
            <text:p text:style-name="common-al">een omschrijving van het besluit waartegen bezwaar wordt gemaakt;</text:p>
            <text:p text:style-name="common-al">de gronden van het bezwaar.</text:p>
            <text:p text:style-name="last-al">Tevens kan de indiener van het bezwaarschrift op grond van het bepaalde in artikel 8:81 van de Algemene wet bestuursrecht de president van de rechtbank te Maastricht, sector Bestuursrecht (Postbus 1988, 6201 BZ Maastricht) verzoeken een voorlopige voorziening te treffen, indien de indiener van het bezwaarschrift van mening is dat onverwijlde spoed dat, gelet op de betrokken belangen, vereis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6180</text:span><text:line-break/><text:date style:data-style-name="dag" text:fixed="true" text:date-value="2016-07-08"/><text:line-break/><text:date style:data-style-name="jaar" text:fixed="true" text:date-value="2016-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36180</text:span><text:date style:data-style-name="nicedate" text:fixed="true" text:date-value="2016-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36180</text:span><text:date style:data-style-name="nicedate" text:fixed="true" text:date-value="2016-07-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BESTUUR van VAALS</meta:user-defined>
    <meta:user-defined meta:name="OVERHEIDop.doctype">Officiële Publicaties, versie 1.1</meta:user-defined>
    <meta:user-defined meta:name="DCTERMS.W3CDTF/OVERHEIDop.jaargang">2016</meta:user-defined>
    <meta:user-defined meta:name="DCTERMS.W3CDTF/DCTERMS.available">2016-07-08</meta:user-defined>
    <meta:user-defined meta:name="OVERHEIDop.publicationIssue">36180</meta:user-defined>
    <meta:user-defined meta:name="OVERHEIDop.StcrtID/DC.identifier">stcrt-2016-36180</meta:user-defined>
    <meta:user-defined meta:name="DCTERMS.alternative">Gemeente Vaals - verkeersbesluit eenrichtingsverkeer Tyrellsestraat  - Tyrellsestraat </meta:user-defined>
    <meta:user-defined meta:name="OVERHEID.Organisatietype/OVERHEID.organisationType">gemeente</meta:user-defined>
    <meta:user-defined meta:name="OVERHEID.Gemeente/OVERHEID.authority">Vaals</meta:user-defined>
    <meta:user-defined meta:name="OVERHEID.Gemeente/DC.creator">Vaals</meta:user-defined>
    <meta:user-defined meta:name="OVERHEID.TaxonomieBeleidsagenda/OVERHEID.category">Verkeer | Organisatie en beleid</meta:user-defined>
    <meta:user-defined meta:name="OVERHEID.Gemeente/DC.spatial">Vaals</meta:user-defined>
    <meta:user-defined meta:name="OVERHEID.PostcodeHuisnummer/OVERHEIDop.postcodeHuisnummer">6291AH 19</meta:user-defined>
    <meta:user-defined meta:name="OVERHEIDop.woonplaats">Vaals</meta:user-defined>
    <meta:user-defined meta:name="OVERHEIDop.straatnaam">Koperstraat</meta:user-defined>
    <meta:user-defined meta:name="OVERHEID.PostcodeHuisnummer/OVERHEIDop.postcodeHuisnummer">6291AK 3b</meta:user-defined>
    <meta:user-defined meta:name="OVERHEIDop.straatnaam">Tyrellsestraat</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DCTERMS.abstract">verkeersbesluit voor instellen van eenrichtingsverkeer op Tyrellsestraat en deel Koningin Julianaplein in de kern Vaals</meta:user-defined>
    <meta:user-defined meta:name="OVERHEIDop.verkeersbordcode">C2</meta:user-defined>
    <meta:user-defined meta:name="OVERHEIDop.verkeersbordcode">C3</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199682 309215</meta:user-defined>
    <meta:user-defined meta:name="OVERHEID.EPSG28992/DC.spatial">199635 309336</meta:user-defined>
    <meta:user-defined meta:name="OVERHEIDop.versieInformatie"/>
  </office:meta>
</office:document-meta>
</file>