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3e wijziging Gemeenschappelijke regeling Bedrijvenschap Hoe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s, raden en colleges van de gemeenten Lansingerland en Zoetermeer, ieder voor zover het zijn bevoegdheden betreft;</text:p>
            <text:p text:style-name="common-al">
            <text:span text:style-name="nadrukvet">
              <text:span text:style-name="nadrukcur">Besluiten</text:span>
            </text:span>
          </text:p>
            <text:p text:style-name="common-al">In te stemmen met de voorgelegde wijzigingen van de gemeenschappelijke regeling Bedrijvenschap Hoefweg zoals opgenomen in brief I15.33400 onder toevoeging van een nieuw lid 8 aan artikel 5 van de gemeenschappelijke regeling:</text:p>
            <text:list text:style-name="id1-3-2-2-1-4">
              <text:list-item text:style-override="id1-3-2-2-1-4-1">
                <text:number>8.</text:number>
                <text:p text:style-name="al">Voor de stemverhouding in het Algemeen Bestuur geldt:</text:p>
                <text:list text:style-name="id1-3-2-2-1-4-1-3">
                  <text:list-item text:style-override="id1-3-2-2-1-4-1-3-1">
                    <text:number>a.</text:number>
                    <text:p text:style-name="al">Ieder lid van het Algemeen Bestuur dat tevens lid is van het Dagelijks Bestuur         krijgt 1 stem in het Algemeen Bestuur.</text:p>
                  </text:list-item>
                  <text:list-item text:style-override="id1-3-2-2-1-4-1-3-2">
                    <text:number>b.</text:number>
                    <text:p text:style-name="al">Ieder lid van het Algemeen Bestuur dat niet tevens lid is van het Dagelijks Bestuur krijgt 1,5 stem in het Algemeen Bestuur.</text:p>
                  </text:list-item>
                </text:list>
              </text:list-item>
            </text:list>
            <text:p text:style-name="common-al">Deze derde wijziging treedt in werking een dag na publicatie én nadat de in beide gemeenten genomen besluiten zijn ingeschreven in de registers die in beide gemeenten worden bijgehouden op grond van artikel 27 van de Wet gemeenschappelijke regelingen.</text:p>
            <text:p text:style-name="common-al">Vastgesteld in de openbare vergadering van de gemeenteraad van Lansingerland d.d. 17 december 2015</text:p>
            <text:p text:style-name="common-al">De griffier,</text:p>
            <text:p text:style-name="common-al">mw. drs. M. Walhout</text:p>
            <text:p text:style-name="common-al">de voorzitter, </text:p>
            <text:p text:style-name="common-al">drs. P. van de Stadt</text:p>
            <text:p text:style-name="common-al">Vastgesteld in de collegevergadering van burgemeester en wethouders van Lansingerland d.d. 10 november 2015</text:p>
            <text:p text:style-name="common-al">de secretaris,</text:p>
            <text:p text:style-name="common-al">drs. Ing. A. Eijkenaar</text:p>
            <text:p text:style-name="common-al">de burgemeester,</text:p>
            <text:p text:style-name="common-al">drs. P. van de Stadt</text:p>
            <text:p text:style-name="common-al">Vastgesteld door de burgemeester van Gemeente Lansingerland op d.d. 10 november 2015</text:p>
            <text:p text:style-name="common-al">drs. P. van de Stadt </text:p>
            <text:p text:style-name="common-al">Vastgesteld in de openbare vergadering van de gemeenteraad van Zoetermeer d.d. 14 december 2015</text:p>
            <text:p text:style-name="common-al">de griffier,</text:p>
            <text:p text:style-name="common-al">drs. K. Bolt</text:p>
            <text:p text:style-name="common-al">de voorzitter,</text:p>
            <text:p text:style-name="common-al">Ch. B. Aptroot</text:p>
            <text:p text:style-name="common-al">Vastgesteld door de burgemeester van Gemeente Zoetermeer d.d. 10 november 2015</text:p>
            <text:p text:style-name="common-al">Ch. B. Aptroot</text:p>
            <text:p text:style-name="common-al">Vastgesteld in de vergadering van het college van burgemeester en wethouders van Zoetermeer d.d. 10 november 2015</text:p>
            <text:p text:style-name="common-al">de secretaris,</text:p>
            <text:p text:style-name="common-al">mw. drs. M.H.H. Koek</text:p>
            <text:p text:style-name="common-al">de burgemeester</text:p>
            <text:p text:style-name="last-al">Ch. 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1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3e wijziging Gemeenschappelijke regeling Bedrijvenschap Hoefweg</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616</meta:user-defined>
    <meta:user-defined meta:name="OVERHEIDop.StcrtID/DC.identifier">stcrt-2016-361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ansingerland</meta:user-defined>
    <dc:language>nl</dc:language>
    <meta:user-defined meta:name="OVERHEID.Informatietype/DC.type">officiële publicatie</meta:user-defined>
    <meta:user-defined meta:name="OVERHEID.Gemeente/OVERHEID.authority">Lansing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ansingerland</meta:user-defined>
    <meta:user-defined meta:name="OVERHEIDop.versieInformatie"/>
  </office:meta>
</office:document-meta>
</file>