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reserveren van een gereserveerde gehandicaptenparkeerplaats bij de woning aan de Gerberahof.</text:p>
            <text:p text:style-name="common-al">De eisen om in aanmerking te kunnen komen voor een gereserveerde gehandicaptenparkeerplaats zijn:</text:p>
            <text:list text:style-name="id1-3-2-2-1-3">
              <text:list-item text:style-override="id1-3-2-2-1-3-1">
                <text:number>-</text:number>
                <text:p text:style-name="al">inwo(o)n(st)er zijn van Noordwijk;</text:p>
              </text:list-item>
              <text:list-item text:style-override="id1-3-2-2-1-3-2">
                <text:number>-</text:number>
                <text:p text:style-name="al">bij het adres waar de plaats wordt verzocht geen garage of andere parkeergelegenheid op eigen terrein hebben;</text:p>
              </text:list-item>
              <text:list-item text:style-override="id1-3-2-2-1-3-3">
                <text:number>-</text:number>
                <text:p text:style-name="al">er dient sprake te zijn van een permanente of toenemende invaliditeit;</text:p>
              </text:list-item>
              <text:list-item text:style-override="id1-3-2-2-1-3-4">
                <text:number>-</text:number>
                <text:p text:style-name="al">indien men zelf rijdt in redelijkheid niet in staat zijn zelfstandig met de gebruikelijke loophulpmiddelen een afstand van meer dan 50 meter aan één stuk te voet te overbruggen ;</text:p>
              </text:list-item>
              <text:list-item text:style-override="id1-3-2-2-1-3-5">
                <text:number>-</text:number>
                <text:p text:style-name="al">als passagier van deur tot deur continu afhankelijk zijn van de hulp van de bestuurder, met de gebruikelijke loophulpmiddelen;</text:p>
              </text:list-item>
              <text:list-item text:style-override="id1-3-2-2-1-3-6">
                <text:number>-</text:number>
                <text:p text:style-name="al">er uit het oogpunt van de parkeersituatie noodzaak toe is;</text:p>
              </text:list-item>
              <text:list-item text:style-override="id1-3-2-2-1-3-7">
                <text:number>-</text:number>
                <text:p text:style-name="al">degene ten behoeve van wie de plaats wordt aangevraagd dient 6 jaar of ouder te zijn;</text:p>
              </text:list-item>
              <text:list-item text:style-override="id1-3-2-2-1-3-8">
                <text:number>-</text:number>
                <text:p text:style-name="al">in het bezit te zijn van een gehandicaptenparkeerkaart.</text:p>
              </text:list-item>
            </text:list>
            <text:p text:style-name="common-al">Aanvrager is in het bezit van een gehandicaptenparkeerkaart voor bestuurder. Aanvrager voldoet aan de overige eisen.</text:p>
            <text:p text:style-name="common-al">De parkeerplaats kan gereserveerd worden voor de woning.</text:p>
            <text:p text:style-name="common-al">Gezien bovenstaande komt aanvrager in aanmerking voor een gereserveerde gehandicaptenparkeerplaats.</text:p>
            <text:p text:style-name="common-al">Er kan niet op een andere manier in parkeerruimte bij de woning worden voorzien.</text:p>
            <text:p text:style-name="last-al">De verkeersveiligheid komt niet in gevaar. De politie heeft geen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15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15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15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reserveerde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7</meta:user-defined>
    <meta:user-defined meta:name="OVERHEIDop.publicationIssue">36156</meta:user-defined>
    <meta:user-defined meta:name="OVERHEIDop.StcrtID/DC.identifier">stcrt-2016-36156</meta:user-defined>
    <meta:user-defined meta:name="DCTERMS.alternative">Gemeente Noordwijk - Instellen gereserveerde gehandicaptenparkeerplaats - Gerberahof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Verkeer | Organisatie en beleid</meta:user-defined>
    <meta:user-defined meta:name="OVERHEID.Provincie/DC.spatial">Zuid-Holland</meta:user-defined>
    <meta:user-defined meta:name="OVERHEID.PostcodeHuisnummer/OVERHEIDop.postcodeHuisnummer">2201EH 3</meta:user-defined>
    <meta:user-defined meta:name="OVERHEIDop.woonplaats">Noordwijk</meta:user-defined>
    <meta:user-defined meta:name="OVERHEIDop.straatnaam">Gerbera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0213 472262</meta:user-defined>
    <meta:user-defined meta:name="OVERHEIDop.versieInformatie"/>
  </office:meta>
</office:document-meta>
</file>