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en parkeerverbod aan de Julianastraat in Vroomshoop</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8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de gemeente Twenterand hebben besloten over te gaan tot het instellen van een parkeerverbod aan de Julianastraat in Vroomshoop. Het parkeerverbod wordt inge-steld aan de noordzijde van de Julianastraat, tussen W. de Withstraat en president Kennedystraat.</text:p>
            <text:p text:style-name="common-al">De gemeente stelt dit parkeerverbod in omdat de geparkeerde auto’s het zicht op de kruising met pres. Kennedystraat/Churchillstraat teveel ontneemt. Daarnaast levert het voorbij rijden van de rij geparkeerde auto’s hinder op voor tegemoetkomend verkeer en fietsers. Dit leidt tot gevaarlijke situaties.</text:p>
            <text:p text:style-name="common-al">
            <text:span text:style-name="nadrukvet">Besluit</text:span>
          </text:p>
            <text:p text:style-name="common-al">Wij hebben besloten om:</text:p>
            <text:p text:style-name="common-al">Een parkeerverbod in te stellen aan de noordzijde van de Julianastraat voor het gedeelte gelegen    tussen de aansluitingen met respectievelijk Witte de Withstraat en president Kennedystraat.</text:p>
            <text:p text:style-name="common-al">
            <text:span text:style-name="nadrukvet">Ter inzage</text:span>
          </text:p>
            <text:p text:style-name="common-al">Als u belanghebbende bent kunt u het besluit inzien. Dat kan vanaf donderdag 7 juli gedurende een periode van 6 weken. Het besluit ligt tijdens de gebruikelijke kantooruren ter inzage in het gemeentehuis in Vriezenveen, aan het Manitobaplein 1.</text:p>
            <text:p text:style-name="common-al">
            <text:span text:style-name="nadrukvet">Bezwaar</text:span>
          </text:p>
            <text:p text:style-name="common-al">Ingevolge de Algemene wet bestuursrecht kunnen belanghebbenden binnen 6 weken na de dag waarop het besluit is bekend gemaakt hiertegen een bezwaarschrift indienen bij het college van burgemeester en wethouders van de gemeente Twenterand, postbus 67, 7670 AB Vriezenveen.</text:p>
            <text:p text:style-name="last-al">Het bezwaarschrift moet zijn ondertekend en moet tenminste bevatten de naam en het adres van de indiener, de dagtekening, een aanduiding van het besluit waartegen het bezwaar zich richt en de gronden (motivering) van het bezw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148</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6148</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6148</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llen parkeerverbod aan de Julianastraat in Vroomshoop</meta:user-defined>
    <meta:user-defined meta:name="OVERHEIDop.doctype">Officiële Publicaties, versie 1.1</meta:user-defined>
    <meta:user-defined meta:name="DCTERMS.W3CDTF/OVERHEIDop.jaargang">2016</meta:user-defined>
    <meta:user-defined meta:name="DCTERMS.W3CDTF/DCTERMS.available">2016-07-07</meta:user-defined>
    <meta:user-defined meta:name="OVERHEIDop.publicationIssue">36148</meta:user-defined>
    <meta:user-defined meta:name="OVERHEIDop.StcrtID/DC.identifier">stcrt-2016-36148</meta:user-defined>
    <meta:user-defined meta:name="DCTERMS.alternative">Gemeente Twenterand - instellen parkeerverbod - Julianastraat Vroomshoop</meta:user-defined>
    <meta:user-defined meta:name="OVERHEID.Organisatietype/OVERHEID.organisationType">gemeente</meta:user-defined>
    <meta:user-defined meta:name="OVERHEID.Gemeente/OVERHEID.authority">Twenterand</meta:user-defined>
    <meta:user-defined meta:name="OVERHEID.Gemeente/DC.creator">Twenterand</meta:user-defined>
    <meta:user-defined meta:name="OVERHEID.TaxonomieBeleidsagenda/OVERHEID.category">Verkeer | Organisatie en beleid</meta:user-defined>
    <meta:user-defined meta:name="OVERHEID.Gemeente/DC.spatial">Twenteran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DCTERMS.abstract">instellen parkeerverbod aan Julianastraat in Vroomshoop</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