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Wijziging voorrangsregeling Ouverture-De Parelvisser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text:span>
            <text:span text:style-name="nadrukvet">6/ </text:span>
            <text:span text:style-name="nadrukvet">003621</text:span>
          </text:p>
            <text:p text:style-name="common-al">Burgemeester en wethouders van de gemeente Amstelveen,</text:p>
            <text:p text:style-name="common-al">overwegende, </text:p>
            <text:p text:style-name="common-al">dat in het wegcategoriseringsplan van de gemeente Amstelveen de Ouverture en het gedeelte van de De Parelvisserslaan dat vanaf de kruising met de Ouverture in noordelijke richting naar de Traviatastraat loopt zijn geclassificeerd als gebiedsontsluitingsweg waar een maximumsnelheid van 50 km/uur geldt;</text:p>
            <text:p text:style-name="common-al">dat deze weggedeelten samen met de Traviatastraat de doorgaande route door dit deel van de wijk naar de Oranjebaan vormen;</text:p>
            <text:p text:style-name="common-al">dat de overige wegen en weggedeelten in dit deel van de wijk in dit plan zijn gecategoriseerd als erftoegangsweg, maar nog niet als zodanig zijn ingericht en aangewezen;</text:p>
            <text:p text:style-name="common-al">dat dit ook geldt voor het gedeelte van de De Parelvisserslaan ten oosten van de Ouverture en dat dit gedeelte alleen een functie heeft voor bestemmingsverkeer in de wijk;</text:p>
            <text:p text:style-name="common-al">dat bij de huidige voorrangsregeling op de kruising Ouverture-De Parelvisserslaan bestuurders op het noordoostelijk gesitueerde deel van de De Parelvisserslaan voorrang moeten verlenen aan bestuurders komende van de Ouverture en van het zuidoostelijke deel van de De Parelvisserslaan;</text:p>
            <text:p text:style-name="common-al">dat deze voorrangsregeling niet strookt met de in het wegcategoriseringsplan beoogde functies van de genoemde wegen;</text:p>
            <text:p text:style-name="common-al">dat dit voorjaar een deel van de Ouverture en de De Parelvisserslaan opnieuw wordt geasfalteerd;</text:p>
            <text:p text:style-name="common-al">dat in het kader van deze werkzaamheden het kruispunt Ouverture-De Parelvisserslaan wordt heringericht en daarbij de voorrangsregeling kan worden aangepast aan de vastgestelde categorisering;</text:p>
            <text:p text:style-name="common-al">dat deze maatregel vooruit loopt op herinrichting van de Fideliolaan en het oostelijk deel van de De Parelvisserslaan tot 30 km/uur-gebied, die pas plaatsvindt als groot onderhoud in de wijk noodzakelijk is; </text:p>
            <text:p text:style-name="common-al">dat het oostelijk deel van de De Parelvisserslaan daarom nu een 50 km/uur-weg met fietsstroken blijft;</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en B5 en B6 van bijlage 1 van het Reglement verkeersregels en verkeerstekens 1990 en haaientanden zoals aangegeven op de bij dit besluit behorende tekening RenB-V-2015-42 de voorrangsregeling op de kruising Ouverture-De Parelvisserslaan te wijzigen in die zin dat bestuurders komende van het zuidoostelijke deel van de De Parelvisserslaan in het vervolg voorrang dienen te geven aan bestuurders komende van de Ouverture en het noordoostelijke deel van de De Parelvisserslaan.</text:p>
            <text:p text:style-name="common-al">Amstelveen, 20 jan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2 jan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Wijziging voorrangsregeling Ouverture-De Parelvisserslaan</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614</meta:user-defined>
    <meta:user-defined meta:name="OVERHEIDop.StcrtID/DC.identifier">stcrt-2016-3614</meta:user-defined>
    <meta:user-defined meta:name="DCTERMS.alternative">Gemeente Amstelveen - Wijziging voorrangsregeling - Kruising Ouverture-De Parelviss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RK 71b</meta:user-defined>
    <meta:user-defined meta:name="OVERHEIDop.woonplaats">Amstelveen</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001</meta:user-defined>
    <meta:user-defined meta:name="OVERHEID.EPSG28992/DC.spatial">119829 479152</meta:user-defined>
    <meta:user-defined meta:name="OVERHEIDop.versieInformatie"/>
  </office:meta>
</office:document-meta>
</file>