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oorrangsfunctie Ospelseweg in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Nederweert;</text:p>
          <text:section text:name="considerans_id1-3-2-1-2" text:style-name="considerans">
            <text:p text:style-name="tussenkopcur">
            <text:span text:style-name="nadrukvet">Overwegingen ten aanzien van het besluit</text:span>
          </text:p>
            <text:p text:style-name="considerans.al">overwegende dat burgemeester en wethouders van Nederweert hebben besloten (besluit van 8 maart 1966) de Ospelseweg vanwege de functie als gebiedsontsluitingsweg aan te wijzen als voorrangsweg;</text:p>
            <text:p text:style-name="tussenkopcur"/>
            <text:p text:style-name="considerans.al">dat in het Beleidsplan Verkeer en Vervoer voor Nederweert (BVVN) van 27 november 2007 is vastgesteld om de functie van de Ospelseweg te wijzigen van gebiedsontsluitingsweg naar een erftoegangsweg; </text:p>
            <text:p text:style-name="tussenkopcur"/>
            <text:p text:style-name="considerans.al">dat het uitgangspunt bij een erftoegangsweg is dat het verkeer zich mengt en dat de gereden snelheden laag zijn;</text:p>
            <text:p text:style-name="tussenkopcur"/>
            <text:p text:style-name="considerans.al">dat de voorrang op kruisingen/aansluitingen van erftoegangswegen niet geregeld is;</text:p>
            <text:p text:style-name="tussenkopcur"/>
            <text:p text:style-name="considerans.al">dat bij besluit van burgemeester en wethouders van 19 januari 2010 is vastgesteld voor de Ospelseweg tussen de bebouwde komgrens en de St. Rochusstraat een 30 km/uur zone in te stellen;</text:p>
            <text:p text:style-name="tussenkopcur"/>
            <text:p text:style-name="considerans.al">dat de inrichting van de weg na de herinrichting dient te voldoen aan de richtlijnen van de CROW voor 30-km wegen;</text:p>
            <text:p text:style-name="tussenkopcur"/>
            <text:p text:style-name="considerans.al">dat het wegens de inrichting als 30-km weg nodig is de voorrangsfunctie van de Ospelseweg op te heffen;</text:p>
            <text:p text:style-name="tussenkopcur"/>
            <text:p text:style-name="considerans.al">dat, wegens de noodzaak van groot onderhoud voor de Ospelseweg, de weg gelijktijdig volgens de richtlijnen van de CROW voor 30-km wegen wordt ingericht, met als belangrijk doel een veilige fietsroute te creëren (school-thuisroute);</text:p>
            <text:p text:style-name="tussenkopcur"/>
            <text:p text:style-name="considerans.al">dat een beschikking is ontvangen van de Provincie Limburg in het kader van de BDU-subsidie, wat inhoud dat 50% van de totale kosten met een maximum van € 50.000,00  subsidie wordt verkregen bij uitvoering van de werkzaamheden vóór 31 december 2016;</text:p>
            <text:p text:style-name="tussenkopcur"/>
            <text:p text:style-name="considerans.al">dat de Politie Limburg-Noord, district Weert, basiseenheid Weert-Nederweert om advies wordt verzocht voor de hieronder genoemde verkeersmaatregel;</text:p>
            <text:p text:style-name="tussenkopcur"/>
            <text:p text:style-name="considerans.al">gelet op artikel 18, eerste lid, onder d, van de Wegenverkeerswet 1994; gelet op artikel 12 en 24 van het Besluit administratieve bepalingen inzake het wegverkeer en het Reglement verkeersregels en verkeerstekens 1990;</text:p>
            <text:p text:style-name="tussenkopcur"/>
            <text:p text:style-name="considerans.al"/>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e voorrangsfunctie van de Ospelseweg op te heffen zodat alle kruisingen van de  aansluitende wegen gelijkwaardig word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Nederweert, </text:span>
            <text:span text:style-name="datum">28 juni 2016</text:span>
          </text:p>
          </text:section>
          <text:section text:name="ondertekening_id1-3-2-3-2">
            <text:p><text:span text:style-name="functie">Burgemeester en wethouders voornoemd,</text:span></text:p>
            <text:p><text:span text:style-name="ondertekening_naam">
            <text:span text:style-name="voornaam">De secretaris, drs. J.C.T. Bakens</text:span>
            <text:span text:style-name="achternaam"/>
          </text:span></text:p>
            <text:p><text:span text:style-name="functie">De burgemeester, H.F.M. Evers</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U kunt de stukken inzien binnen zes weken na de dag van publicatie, van 8 juli tot en met 18 augustus 2016 bij de centrale klantenbalie of op afspraak. Het indienen van bezwaarschriften is tijdens de inzageperiode mogelijk voor belanghebbenden bij het college van burgemeester en wethouders, t.a.v. de commissie bezwaarschriften, postbus 2728, 6030 AA Nederweert. U kunt gelijktijdig vragen om een voorlopige voorziening bij de voorzieningenrechter van Rechtbank Roermond. U kunt dit ook digitaal doen via http://loket.rechtspraak.nl/bestuursrecht. Daarvoor moet u wel beschikken over een elektronische handtekening (DigiD). </text:p>
          <text:p text:style-name="bezwaarschrift_al">Voor meer informatie mag u bellen met de heer W. Bijlmakers van de afdeling Dienstverlening, team Samenleving.</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17</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117</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117</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oorrangsfunctie Ospelseweg in Nederweert</meta:user-defined>
    <meta:user-defined meta:name="OVERHEIDop.doctype">Officiële Publicaties, versie 1.1</meta:user-defined>
    <meta:user-defined meta:name="DCTERMS.W3CDTF/OVERHEIDop.jaargang">2016</meta:user-defined>
    <meta:user-defined meta:name="DCTERMS.W3CDTF/DCTERMS.available">2016-07-07</meta:user-defined>
    <meta:user-defined meta:name="OVERHEIDop.publicationIssue">36117</meta:user-defined>
    <meta:user-defined meta:name="OVERHEIDop.StcrtID/DC.identifier">stcrt-2016-36117</meta:user-defined>
    <meta:user-defined meta:name="DCTERMS.alternative">Gemeente Nederweert - Opheffen voorrangsfunctie Ospelseweg in Nederweert - Ospelseweg</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Verkeer | Organisatie en beleid</meta:user-defined>
    <meta:user-defined meta:name="OVERHEID.Gemeente/DC.spatial">Nederweert</meta:user-defined>
    <meta:user-defined meta:name="OVERHEID.PostcodeHuisnummer/OVERHEIDop.postcodeHuisnummer">6031AK 2a</meta:user-defined>
    <meta:user-defined meta:name="OVERHEIDop.woonplaats">Nederweert</meta:user-defined>
    <meta:user-defined meta:name="OVERHEIDop.straatnaam">Ospelseweg</meta:user-defined>
    <meta:user-defined meta:name="OVERHEID.PostcodeHuisnummer/OVERHEIDop.postcodeHuisnummer">6035</meta:user-defined>
    <meta:user-defined meta:name="OVERHEIDop.woonplaats">Osp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BW-16-00828</meta:user-defined>
    <meta:user-defined meta:name="OVERHEIDop.verkeersbordcode">B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Ospelseweg|exb-2016-22731</meta:user-defined>
    <meta:user-defined meta:name="OVERHEID.EPSG28992/DC.spatial">180852 366138</meta:user-defined>
    <meta:user-defined meta:name="OVERHEID.EPSG28992/DC.spatial">181477 367047</meta:user-defined>
    <meta:user-defined meta:name="OVERHEIDop.versieInformatie"/>
  </office:meta>
</office:document-meta>
</file>