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kantoor op het perceel Hollandsekade 23 te Woerdense Verlaat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
            <text:p text:style-name="common-al">artikel 2.12, lid 1, sub a, onder 3° van de Wet algemene bepalingen omgevingsrecht (Wabo) voor:</text:p>
            <text:p text:style-name="common-al"/>
            <text:p text:style-name="common-al">het bouwen van een kantoor op het perceel Hollandsekade 23 te Woerdense Verlaat (registratienummer W-2015-0256). De afwijking van het bestemmingingsplan was noodzakelijk omdat de maximale oppervlakte van bedrijfsgebouwen wordt overschreden en de minimale afstandsmaat van de weg tot het bedrijfsgebouw niet wordt gehaald.</text:p>
            <text:p text:style-name="tussenkopcur">
            <text:span text:style-name="nadrukvet">Ter inzage </text:span>
          </text:p>
            <text:p text:style-name="common-al">De op het plan betrekking hebbende stukken liggen met ingang van 14 juli 2016 tot en met 26 augustus 2016 gedurende zes weken voor een ieder ter inzage in het Klant Contact Centrum van de gemeente Nieuwkoop (voor openingstijden en adresgegevens zie www.nieuwkoop.nl).</text:p>
            <text:p text:style-name="common-al"/>
            <text:p text:style-name="common-al">Het plan is tevens te raadplegen via de landelijke voorziening www.ruimtelijkeplannen.nl en op de gemeentelijke website (www.nieuwkoop.nl).</text:p>
            <text:p text:style-name="tussenkopcur">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last-al">Voor het indienen van een verzoek om voorlopige voorziening en/of het instellen van beroep bent u griffierecht verschuldigd. Meer informatie kunt u vinden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1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1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een kantoor op het perceel Hollandsekade 23 te Woerdense Verlaat (Nieuwkoop)</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115</meta:user-defined>
    <meta:user-defined meta:name="OVERHEIDop.StcrtID/DC.identifier">stcrt-2016-36115</meta:user-defined>
    <meta:user-defined meta:name="OVERHEID.TaxonomieBeleidsagenda/OVERHEID.category">Ruimte en infrastructuur | Organisatie en beleid</meta:user-defined>
    <meta:user-defined meta:name="OVERHEIDop.Ruimtelijkplan/OVERHEIDop.bekendmakingBetreffendePlan">NL.IMRO.0569.ovNKPhollandskadka-va01</meta:user-defined>
    <meta:user-defined meta:name="OVERHEIDop.referentienummer">W-2015-0256</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3651LV 15</meta:user-defined>
    <meta:user-defined meta:name="OVERHEIDop.woonplaats">Woerdense Verlaat</meta:user-defined>
    <meta:user-defined meta:name="OVERHEIDop.straatnaam">Bo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066 462065</meta:user-defined>
    <meta:user-defined meta:name="OVERHEIDop.versieInformatie"/>
  </office:meta>
</office:document-meta>
</file>